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4.724cm"/>
    </style:style>
    <style:style style:name="co3" style:family="table-column">
      <style:table-column-properties fo:break-before="auto" style:column-width="7.973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7" style:family="table-cell" style:parent-style-name="Default">
      <style:text-properties style:font-name="Calibri"/>
    </style:style>
    <style:style style:name="ce8" style:family="table-cell" style:parent-style-name="Default">
      <style:table-cell-properties fo:border="none"/>
      <style:text-properties style:font-name="Calibri"/>
    </style:style>
    <style:style style:name="ce9" style:family="table-cell" style:parent-style-name="Default" style:data-style-name="N104">
      <style:table-cell-properties fo:border="none"/>
      <style:text-properties style:font-name="Calibri"/>
    </style:style>
    <style:style style:name="ce10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1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font-name="Calibri"/>
    </style:style>
    <style:style style:name="ce13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4">
      <style:table-cell-properties fo:border="0.002cm solid #000000"/>
      <style:text-properties style:font-name="Calibri" fo:font-size="11pt" style:font-size-asian="11pt" style:font-size-complex="11pt"/>
    </style:style>
    <style:style style:name="ce16" style:family="table-cell" style:parent-style-name="Default" style:data-style-name="N104">
      <style:table-cell-properties fo:border="0.002cm solid #000000"/>
      <style:text-properties style:font-name="Calibri"/>
    </style:style>
    <style:style style:name="ce17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8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4">
      <style:table-cell-properties fo:background-color="#ffffff" fo:border="0.002cm solid #000000"/>
      <style:text-properties style:font-name="Calibri" fo:font-size="11pt" style:font-size-asian="11pt" style:font-size-complex="11pt"/>
    </style:style>
    <style:style style:name="ce20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Outubro 2017" table:style-name="ta1" table:print="false">
        <office:forms form:automatic-focus="false" form:apply-design-mode="false"/>
        <table:table-header-columns>
          <table:table-column table:style-name="co1" table:default-cell-style-name="ce10"/>
          <table:table-column table:style-name="co2" table:default-cell-style-name="ce10"/>
          <table:table-column table:style-name="co3" table:default-cell-style-name="ce10"/>
          <table:table-column table:style-name="co4" table:default-cell-style-name="ce10"/>
          <table:table-column table:style-name="co5" table:default-cell-style-name="ce10"/>
          <table:table-column table:style-name="co6" table:default-cell-style-name="ce10"/>
          <table:table-column table:style-name="co7" table:default-cell-style-name="ce10"/>
          <table:table-column table:style-name="co8" table:default-cell-style-name="ce10"/>
          <table:table-column table:style-name="co9" table:default-cell-style-name="ce10"/>
          <table:table-column table:style-name="co10" table:default-cell-style-name="ce10"/>
          <table:table-column table:style-name="co11" table:default-cell-style-name="ce10"/>
          <table:table-column table:style-name="co12" table:default-cell-style-name="ce10"/>
          <table:table-column table:style-name="co13" table:default-cell-style-name="ce10"/>
          <table:table-column table:style-name="co10" table:default-cell-style-name="ce10"/>
          <table:table-column table:style-name="co10" table:default-cell-style-name="ce20"/>
          <table:table-column table:style-name="co9" table:default-cell-style-name="ce10"/>
          <table:table-column table:style-name="co14" table:default-cell-style-name="ce10"/>
          <table:table-column table:style-name="co15" table:default-cell-style-name="ce10"/>
        </table:table-header-columns>
        <table:table-column table:style-name="co15" table:number-columns-repeated="1006" table:default-cell-style-name="ce10"/>
        <table:table-header-rows>
          <table:table-row table:style-name="ro1">
            <table:table-cell table:style-name="ce1" office:value-type="string">
              <text:p>Membros Ativos : Outubro 2017.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2">
            <table:table-cell table:style-name="ce2" office:value-type="string" table:number-columns-spanned="1" table:number-rows-spanned="3">
              <text:p>Nome</text:p>
            </table:table-cell>
            <table:table-cell table:style-name="ce11" office:value-type="string" table:number-columns-spanned="1" table:number-rows-spanned="3">
              <text:p>Cargo</text:p>
            </table:table-cell>
            <table:table-cell table:style-name="ce11" office:value-type="string" table:number-columns-spanned="1" table:number-rows-spanned="3">
              <text:p>Lotação</text:p>
            </table:table-cell>
            <table:table-cell table:style-name="ce11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1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3">
              <text:p>Rendimento Líquido Total¹²</text:p>
            </table:table-cell>
            <table:table-cell table:style-name="ce13" office:value-type="string" table:number-columns-spanned="1" table:number-rows-spanned="3">
              <text:p>Indenizações¹³</text:p>
            </table:table-cell>
            <table:table-cell table:style-name="ce13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1" office:value-type="string" table:number-columns-spanned="2" table:number-rows-spanned="1">
              <text:p>REMUNERAÇÃO BÁSICA</text:p>
            </table:table-cell>
            <table:covered-table-cell table:style-name="ce3"/>
            <table:table-cell table:style-name="ce11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1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3" office:value-type="string" table:number-columns-spanned="1" table:number-rows-spanned="2">
              <text:p>Total de Descontos¹¹</text:p>
            </table:table-cell>
            <table:covered-table-cell table:number-columns-repeated="3" table:style-name="ce17"/>
            <table:table-cell table:style-name="ce8" table:number-columns-repeated="1007"/>
          </table:table-row>
          <table:table-row table:style-name="ro3">
            <table:covered-table-cell table:number-columns-repeated="3" table:style-name="ce3"/>
            <table:table-cell table:style-name="ce13" office:value-type="string">
              <text:p>Remuneração do Cargo Efetivo/Proventos/Bolsa Estágio¹</text:p>
            </table:table-cell>
            <table:table-cell table:style-name="ce13" office:value-type="string">
              <text:p>Outras Verbas Remuneratórias, Legais ou Judiciais²</text:p>
            </table:table-cell>
            <table:table-cell table:style-name="ce13" office:value-type="string">
              <text:p>Função de Confiança ou Cargo em Comissão³</text:p>
            </table:table-cell>
            <table:table-cell table:style-name="ce13" office:value-type="string">
              <text:p>Gratificação Natalina<text:span text:style-name="T1">4</text:span></text:p>
            </table:table-cell>
            <table:table-cell table:style-name="ce13" office:value-type="string">
              <text:p>Férias (1/3 constitucional)<text:span text:style-name="T1">5</text:span></text:p>
            </table:table-cell>
            <table:table-cell table:style-name="ce13" office:value-type="string">
              <text:p>Abono de Permanência<text:span text:style-name="T1">6</text:span></text:p>
            </table:table-cell>
            <table:covered-table-cell table:style-name="ce3"/>
            <table:table-cell table:style-name="ce13" office:value-type="string">
              <text:p>Contribuição Previdenciária<text:span text:style-name="T1">8</text:span></text:p>
            </table:table-cell>
            <table:table-cell table:style-name="ce13" office:value-type="string">
              <text:p>Imposto de Renda<text:span text:style-name="T1">9</text:span></text:p>
            </table:table-cell>
            <table:table-cell table:style-name="ce13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7"/>
            <table:table-cell table:style-name="ce8" table:number-columns-repeated="1007"/>
          </table:table-row>
        </table:table-header-rows>
        <table:table-row table:style-name="ro1">
          <table:table-cell table:style-name="ce4" office:value-type="string">
            <text:p>ADRIANO FONTENELE SANT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IO IX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641.05">
            <text:p>R$ 6.641,05</text:p>
          </table:table-cell>
          <table:table-cell table:style-name="ce14"/>
          <table:table-cell table:style-name="ce14" office:value-type="currency" office:currency="BRL" office:value="10216.07">
            <text:p>R$ 10.216,07</text:p>
          </table:table-cell>
          <table:table-cell table:style-name="ce18" office:value-type="currency" office:currency="BRL" office:value="17284.1">
            <text:p>R$ 17.284,1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3575.03">
            <text:p>R$ 3.575,03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FONSO AROLDO FEITOSA ARAUJ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AMARANT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414.17">
            <text:p>R$ 6.414,17</text:p>
          </table:table-cell>
          <table:table-cell table:style-name="ce14"/>
          <table:table-cell table:style-name="ce14" office:value-type="currency" office:currency="BRL" office:value="9989.19">
            <text:p>R$ 9.989,19</text:p>
          </table:table-cell>
          <table:table-cell table:style-name="ce18" office:value-type="currency" office:currency="BRL" office:value="17510.98">
            <text:p>R$ 17.510,9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LBERTINO RODRIGUES FERR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0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1447.38">
            <text:p>R$ 1.447,38</text:p>
          </table:table-cell>
          <table:table-cell table:style-name="ce14" table:number-columns-repeated="2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4158.11">
            <text:p>R$ 34.158,11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8103.21">
            <text:p>R$ 8.103,21</text:p>
          </table:table-cell>
          <table:table-cell table:style-name="ce14"/>
          <table:table-cell table:style-name="ce14" office:value-type="currency" office:currency="BRL" office:value="11866.39">
            <text:p>R$ 11.866,39</text:p>
          </table:table-cell>
          <table:table-cell table:style-name="ce18" office:value-type="currency" office:currency="BRL" office:value="22291.72">
            <text:p>R$ 22.291,7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01.38">
            <text:p>R$ 2.801,38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LIPIO DE SANTANA RIBEIR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2ª PROCURADORIA DE JUSTIÇ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office:value-type="currency" office:currency="BRL" office:value="5527.81">
            <text:p>R$ 5.527,81</text:p>
          </table:table-cell>
          <table:table-cell table:style-name="ce14" table:number-columns-repeated="3"/>
          <table:table-cell table:style-name="ce14" office:value-type="currency" office:currency="BRL" office:value="4389.19">
            <text:p>R$ 4.389,19</text:p>
          </table:table-cell>
          <table:table-cell table:style-name="ce14" office:value-type="currency" office:currency="BRL" office:value="40388.1">
            <text:p>R$ 40.388,10</text:p>
          </table:table-cell>
          <table:table-cell table:style-name="ce14" office:value-type="currency" office:currency="BRL" office:value="4389.19">
            <text:p>R$ 4.389,19</text:p>
          </table:table-cell>
          <table:table-cell table:style-name="ce14" office:value-type="currency" office:currency="BRL" office:value="8415.47">
            <text:p>R$ 8.415,47</text:p>
          </table:table-cell>
          <table:table-cell table:style-name="ce14" office:value-type="currency" office:currency="BRL" office:value="2235.91">
            <text:p>R$ 2.235,91</text:p>
          </table:table-cell>
          <table:table-cell table:style-name="ce14" office:value-type="currency" office:currency="BRL" office:value="15040.57">
            <text:p>R$ 15.040,57</text:p>
          </table:table-cell>
          <table:table-cell table:style-name="ce18" office:value-type="currency" office:currency="BRL" office:value="25347.53">
            <text:p>R$ 25.347,5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NA CECILIA ROSARIO RIB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ª PROMOTORIA DE JUSTICA DE PICO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812.6">
            <text:p>R$ 6.812,60</text:p>
          </table:table-cell>
          <table:table-cell table:style-name="ce14"/>
          <table:table-cell table:style-name="ce14" office:value-type="currency" office:currency="BRL" office:value="10575.78">
            <text:p>R$ 10.575,78</text:p>
          </table:table-cell>
          <table:table-cell table:style-name="ce18" office:value-type="currency" office:currency="BRL" office:value="18371.77">
            <text:p>R$ 18.371,77</text:p>
          </table:table-cell>
          <table:table-cell table:style-name="ce14" office:value-type="currency" office:currency="BRL" office:value="1440">
            <text:p>R$ 1.440,00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A CRISTINA MATOS SEREJ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6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1447.38">
            <text:p>R$ 1.447,38</text:p>
          </table:table-cell>
          <table:table-cell table:style-name="ce14" table:number-columns-repeated="2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4158.11">
            <text:p>R$ 34.158,11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716.22">
            <text:p>R$ 6.716,22</text:p>
          </table:table-cell>
          <table:table-cell table:style-name="ce14"/>
          <table:table-cell table:style-name="ce14" office:value-type="currency" office:currency="BRL" office:value="10479.4">
            <text:p>R$ 10.479,40</text:p>
          </table:table-cell>
          <table:table-cell table:style-name="ce18" office:value-type="currency" office:currency="BRL" office:value="23678.71">
            <text:p>R$ 23.678,7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NA ISABEL DE ALENCAR MOTA DIA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DEMERVAL LOBA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710.06">
            <text:p>R$ 5.710,06</text:p>
          </table:table-cell>
          <table:table-cell table:style-name="ce14"/>
          <table:table-cell table:style-name="ce14" office:value-type="currency" office:currency="BRL" office:value="9285.08">
            <text:p>R$ 9.285,08</text:p>
          </table:table-cell>
          <table:table-cell table:style-name="ce18" office:value-type="currency" office:currency="BRL" office:value="18215.09">
            <text:p>R$ 18.215,0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NA LUCIA SOARES DE SOUSA ALMEID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8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653.05">
            <text:p>R$ 7.653,05</text:p>
          </table:table-cell>
          <table:table-cell table:style-name="ce14"/>
          <table:table-cell table:style-name="ce14" office:value-type="currency" office:currency="BRL" office:value="11416.23">
            <text:p>R$ 11.416,23</text:p>
          </table:table-cell>
          <table:table-cell table:style-name="ce18" office:value-type="currency" office:currency="BRL" office:value="21294.5">
            <text:p>R$ 21.294,5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01.38">
            <text:p>R$ 2.801,38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NA SOBREIRA BOTE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GUADALUP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657.92">
            <text:p>R$ 5.657,92</text:p>
          </table:table-cell>
          <table:table-cell table:style-name="ce14"/>
          <table:table-cell table:style-name="ce14" office:value-type="currency" office:currency="BRL" office:value="9232.94">
            <text:p>R$ 9.232,94</text:p>
          </table:table-cell>
          <table:table-cell table:style-name="ce18" office:value-type="currency" office:currency="BRL" office:value="18267.23">
            <text:p>R$ 18.267,2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NTENOR FILGUEIRAS LOBO NE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PARNAI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397.63">
            <text:p>R$ 5.397,63</text:p>
          </table:table-cell>
          <table:table-cell table:style-name="ce14"/>
          <table:table-cell table:style-name="ce14" office:value-type="currency" office:currency="BRL" office:value="9160.81">
            <text:p>R$ 9.160,81</text:p>
          </table:table-cell>
          <table:table-cell table:style-name="ce18" office:value-type="currency" office:currency="BRL" office:value="19786.74">
            <text:p>R$ 19.786,7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NTONIA BARBOSA DE SOUSA MEL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1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705.18">
            <text:p>R$ 7.705,18</text:p>
          </table:table-cell>
          <table:table-cell table:style-name="ce14"/>
          <table:table-cell table:style-name="ce14" office:value-type="currency" office:currency="BRL" office:value="11468.36">
            <text:p>R$ 11.468,36</text:p>
          </table:table-cell>
          <table:table-cell table:style-name="ce18" office:value-type="currency" office:currency="BRL" office:value="21242.37">
            <text:p>R$ 21.242,3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01.38">
            <text:p>R$ 2.801,38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CESAR GONCALVES BARBO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ADRE MARCO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389.78">
            <text:p>R$ 6.389,78</text:p>
          </table:table-cell>
          <table:table-cell table:style-name="ce14"/>
          <table:table-cell table:style-name="ce14" office:value-type="currency" office:currency="BRL" office:value="9964.8">
            <text:p>R$ 9.964,80</text:p>
          </table:table-cell>
          <table:table-cell table:style-name="ce18" office:value-type="currency" office:currency="BRL" office:value="17535.37">
            <text:p>R$ 17.535,3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61.31">
            <text:p>R$ 2.661,31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CHARLES RIBEIRO DE ALMEID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BATALH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550.43">
            <text:p>R$ 5.550,43</text:p>
          </table:table-cell>
          <table:table-cell table:style-name="ce14"/>
          <table:table-cell table:style-name="ce14" office:value-type="currency" office:currency="BRL" office:value="9125.45">
            <text:p>R$ 9.125,45</text:p>
          </table:table-cell>
          <table:table-cell table:style-name="ce18" office:value-type="currency" office:currency="BRL" office:value="18374.72">
            <text:p>R$ 18.374,7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1951.63">
            <text:p>R$ 1.951,63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DE MOURA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7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957.98">
            <text:p>R$ 6.957,98</text:p>
          </table:table-cell>
          <table:table-cell table:style-name="ce14"/>
          <table:table-cell table:style-name="ce14" office:value-type="currency" office:currency="BRL" office:value="10721.16">
            <text:p>R$ 10.721,16</text:p>
          </table:table-cell>
          <table:table-cell table:style-name="ce18" office:value-type="currency" office:currency="BRL" office:value="21989.57">
            <text:p>R$ 21.989,5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84.27">
            <text:p>R$ 84,27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DE PADUA FERREIRA LINHAR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1ª PROCURADORIA DE JUSTIÇA CÍVE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office:value-type="currency" office:currency="BRL" office:value="6633.52">
            <text:p>R$ 6.633,52</text:p>
          </table:table-cell>
          <table:table-cell table:style-name="ce14" table:number-columns-repeated="3"/>
          <table:table-cell table:style-name="ce14" office:value-type="currency" office:currency="BRL" office:value="4389.19">
            <text:p>R$ 4.389,19</text:p>
          </table:table-cell>
          <table:table-cell table:style-name="ce14" office:value-type="currency" office:currency="BRL" office:value="41493.81">
            <text:p>R$ 41.493,81</text:p>
          </table:table-cell>
          <table:table-cell table:style-name="ce14" office:value-type="currency" office:currency="BRL" office:value="4389.19">
            <text:p>R$ 4.389,19</text:p>
          </table:table-cell>
          <table:table-cell table:style-name="ce14" office:value-type="currency" office:currency="BRL" office:value="8206.92">
            <text:p>R$ 8.206,92</text:p>
          </table:table-cell>
          <table:table-cell table:style-name="ce14" office:value-type="currency" office:currency="BRL" office:value="3341.62">
            <text:p>R$ 3.341,62</text:p>
          </table:table-cell>
          <table:table-cell table:style-name="ce14" office:value-type="currency" office:currency="BRL" office:value="15937.73">
            <text:p>R$ 15.937,73</text:p>
          </table:table-cell>
          <table:table-cell table:style-name="ce18" office:value-type="currency" office:currency="BRL" office:value="25556.08">
            <text:p>R$ 25.556,0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NTONIO GONCALVES VIEIRA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ª PROCURADORIA DE JUSTIÇ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office:value-type="currency" office:currency="BRL" office:value="6633.37">
            <text:p>R$ 6.633,37</text:p>
          </table:table-cell>
          <table:table-cell table:style-name="ce14" table:number-columns-repeated="3"/>
          <table:table-cell table:style-name="ce14" office:value-type="currency" office:currency="BRL" office:value="4389.19">
            <text:p>R$ 4.389,19</text:p>
          </table:table-cell>
          <table:table-cell table:style-name="ce14" office:value-type="currency" office:currency="BRL" office:value="41493.66">
            <text:p>R$ 41.493,66</text:p>
          </table:table-cell>
          <table:table-cell table:style-name="ce14" office:value-type="currency" office:currency="BRL" office:value="4389.19">
            <text:p>R$ 4.389,19</text:p>
          </table:table-cell>
          <table:table-cell table:style-name="ce14" office:value-type="currency" office:currency="BRL" office:value="8415.47">
            <text:p>R$ 8.415,47</text:p>
          </table:table-cell>
          <table:table-cell table:style-name="ce14" office:value-type="currency" office:currency="BRL" office:value="3341.47">
            <text:p>R$ 3.341,47</text:p>
          </table:table-cell>
          <table:table-cell table:style-name="ce14" office:value-type="currency" office:currency="BRL" office:value="16146.13">
            <text:p>R$ 16.146,13</text:p>
          </table:table-cell>
          <table:table-cell table:style-name="ce18" office:value-type="currency" office:currency="BRL" office:value="25347.53">
            <text:p>R$ 25.347,5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NTONIO IVAN E SILVA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4ª PROCURADORIA DE JUSTIÇ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34432.34">
            <text:p>R$ 34.432,34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7405.92">
            <text:p>R$ 7.405,92</text:p>
          </table:table-cell>
          <table:table-cell table:style-name="ce14"/>
          <table:table-cell table:style-name="ce14" office:value-type="currency" office:currency="BRL" office:value="11367.16">
            <text:p>R$ 11.367,16</text:p>
          </table:table-cell>
          <table:table-cell table:style-name="ce18" office:value-type="currency" office:currency="BRL" office:value="23065.18">
            <text:p>R$ 23.065,1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NTONIO RODRIGUES DE MOU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643.85">
            <text:p>R$ 6.643,85</text:p>
          </table:table-cell>
          <table:table-cell table:style-name="ce14"/>
          <table:table-cell table:style-name="ce14" office:value-type="currency" office:currency="BRL" office:value="10407.03">
            <text:p>R$ 10.407,03</text:p>
          </table:table-cell>
          <table:table-cell table:style-name="ce18" office:value-type="currency" office:currency="BRL" office:value="18540.52">
            <text:p>R$ 18.540,5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TAVARES DOS SANT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2ª PROMOTORIA DE JUS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899.93">
            <text:p>R$ 5.899,93</text:p>
          </table:table-cell>
          <table:table-cell table:style-name="ce14"/>
          <table:table-cell table:style-name="ce14" office:value-type="currency" office:currency="BRL" office:value="9663.11">
            <text:p>R$ 9.663,11</text:p>
          </table:table-cell>
          <table:table-cell table:style-name="ce18" office:value-type="currency" office:currency="BRL" office:value="19284.44">
            <text:p>R$ 19.284,4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RI MARTINS ALVES FI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CURIMATA</text:p>
          </table:table-cell>
          <table:table-cell table:style-name="ce14" office:value-type="currency" office:currency="BRL" office:value="24818.9">
            <text:p>R$ 24.818,90</text:p>
          </table:table-cell>
          <table:table-cell table:style-name="ce14" table:number-columns-repeated="5"/>
          <table:table-cell table:style-name="ce14" office:value-type="currency" office:currency="BRL" office:value="24818.9">
            <text:p>R$ 24.818,90</text:p>
          </table:table-cell>
          <table:table-cell table:style-name="ce14" office:value-type="currency" office:currency="BRL" office:value="3226.46">
            <text:p>R$ 3.226,46</text:p>
          </table:table-cell>
          <table:table-cell table:style-name="ce14" office:value-type="currency" office:currency="BRL" office:value="5016.42">
            <text:p>R$ 5.016,42</text:p>
          </table:table-cell>
          <table:table-cell table:style-name="ce14"/>
          <table:table-cell table:style-name="ce14" office:value-type="currency" office:currency="BRL" office:value="8242.88">
            <text:p>R$ 8.242,88</text:p>
          </table:table-cell>
          <table:table-cell table:style-name="ce18" office:value-type="currency" office:currency="BRL" office:value="16576.02">
            <text:p>R$ 16.576,0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RISTIDES SILVA PINHEIR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CORREGEDORIA-GERAL DO MP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/>
          <table:table-cell table:style-name="ce14" office:value-type="currency" office:currency="BRL" office:value="6094.22">
            <text:p>R$ 6.094,22</text:p>
          </table:table-cell>
          <table:table-cell table:style-name="ce14" table:number-columns-repeated="2"/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40526.56">
            <text:p>R$ 40.526,56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8206.92">
            <text:p>R$ 8.206,92</text:p>
          </table:table-cell>
          <table:table-cell table:style-name="ce14" office:value-type="currency" office:currency="BRL" office:value="2802.32">
            <text:p>R$ 2.802,32</text:p>
          </table:table-cell>
          <table:table-cell table:style-name="ce14" office:value-type="currency" office:currency="BRL" office:value="14970.48">
            <text:p>R$ 14.970,48</text:p>
          </table:table-cell>
          <table:table-cell table:style-name="ce18" office:value-type="currency" office:currency="BRL" office:value="25556.08">
            <text:p>R$ 25.556,08</text:p>
          </table:table-cell>
          <table:table-cell table:style-name="ce14" office:value-type="currency" office:currency="BRL" office:value="5880.34">
            <text:p>R$ 5.880,34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SSUERO STEVENSON PEREIRA OLIV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9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312.26">
            <text:p>R$ 6.312,26</text:p>
          </table:table-cell>
          <table:table-cell table:style-name="ce14"/>
          <table:table-cell table:style-name="ce14" office:value-type="currency" office:currency="BRL" office:value="10075.44">
            <text:p>R$ 10.075,44</text:p>
          </table:table-cell>
          <table:table-cell table:style-name="ce18" office:value-type="currency" office:currency="BRL" office:value="18872.11">
            <text:p>R$ 18.872,1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25.97">
            <text:p>R$ 2.625,97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UREA EMILIA BEZERRA MADRUG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ORT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710.06">
            <text:p>R$ 5.710,06</text:p>
          </table:table-cell>
          <table:table-cell table:style-name="ce14"/>
          <table:table-cell table:style-name="ce14" office:value-type="currency" office:currency="BRL" office:value="9285.08">
            <text:p>R$ 9.285,08</text:p>
          </table:table-cell>
          <table:table-cell table:style-name="ce18" office:value-type="currency" office:currency="BRL" office:value="18215.09">
            <text:p>R$ 18.215,0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VELAR MARINHO FORTES DO REG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PEDRO II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710.06">
            <text:p>R$ 5.710,06</text:p>
          </table:table-cell>
          <table:table-cell table:style-name="ce14"/>
          <table:table-cell table:style-name="ce14" office:value-type="currency" office:currency="BRL" office:value="9285.08">
            <text:p>R$ 9.285,08</text:p>
          </table:table-cell>
          <table:table-cell table:style-name="ce18" office:value-type="currency" office:currency="BRL" office:value="18215.09">
            <text:p>R$ 18.215,0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ARLOS ROGERIO BESERRA DA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LUZILANDI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283.66">
            <text:p>R$ 6.283,66</text:p>
          </table:table-cell>
          <table:table-cell table:style-name="ce14"/>
          <table:table-cell table:style-name="ce14" office:value-type="currency" office:currency="BRL" office:value="9858.68">
            <text:p>R$ 9.858,68</text:p>
          </table:table-cell>
          <table:table-cell table:style-name="ce18" office:value-type="currency" office:currency="BRL" office:value="17641.49">
            <text:p>R$ 17.641,4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275.42">
            <text:p>R$ 2.275,4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ARLOS RUBEM CAMPOS REI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OEIRA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835.14">
            <text:p>R$ 7.835,14</text:p>
          </table:table-cell>
          <table:table-cell table:style-name="ce14"/>
          <table:table-cell table:style-name="ce14" office:value-type="currency" office:currency="BRL" office:value="11598.32">
            <text:p>R$ 11.598,32</text:p>
          </table:table-cell>
          <table:table-cell table:style-name="ce18" office:value-type="currency" office:currency="BRL" office:value="21112.41">
            <text:p>R$ 21.112,4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CARLOS WASHINGTON MACHAD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ª PROMOTORIA DE JUSTIÇA DE FLORIANO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684.92">
            <text:p>R$ 6.684,92</text:p>
          </table:table-cell>
          <table:table-cell table:style-name="ce14"/>
          <table:table-cell table:style-name="ce14" office:value-type="currency" office:currency="BRL" office:value="10448.1">
            <text:p>R$ 10.448,10</text:p>
          </table:table-cell>
          <table:table-cell table:style-name="ce18" office:value-type="currency" office:currency="BRL" office:value="22262.63">
            <text:p>R$ 22.262,6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ARMELINA MARIA MENDES DE MOU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ASSESSORIA ESPECIAL ADMINISTRATIV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146.15">
            <text:p>R$ 7.146,15</text:p>
          </table:table-cell>
          <table:table-cell table:style-name="ce14"/>
          <table:table-cell table:style-name="ce14" office:value-type="currency" office:currency="BRL" office:value="10909.33">
            <text:p>R$ 10.909,33</text:p>
          </table:table-cell>
          <table:table-cell table:style-name="ce18" office:value-type="currency" office:currency="BRL" office:value="22380.35">
            <text:p>R$ 22.380,3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ATARINA GADELHA MALTA DE M RUFIN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5ª PROCURADORIA DE JUSTIÇA CÍVE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34432.34">
            <text:p>R$ 34.432,34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7510.19">
            <text:p>R$ 7.510,19</text:p>
          </table:table-cell>
          <table:table-cell table:style-name="ce14"/>
          <table:table-cell table:style-name="ce14" office:value-type="currency" office:currency="BRL" office:value="11471.43">
            <text:p>R$ 11.471,43</text:p>
          </table:table-cell>
          <table:table-cell table:style-name="ce18" office:value-type="currency" office:currency="BRL" office:value="22960.91">
            <text:p>R$ 22.960,9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EZARIO DE SOUZA CAVALCANTE NE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CAMPO MAIOR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681.06">
            <text:p>R$ 7.681,06</text:p>
          </table:table-cell>
          <table:table-cell table:style-name="ce14"/>
          <table:table-cell table:style-name="ce14" office:value-type="currency" office:currency="BRL" office:value="11444.24">
            <text:p>R$ 11.444,24</text:p>
          </table:table-cell>
          <table:table-cell table:style-name="ce18" office:value-type="currency" office:currency="BRL" office:value="21266.49">
            <text:p>R$ 21.266,4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334.48">
            <text:p>R$ 2.334,48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CLAUDIA PESSOA MARQUES DA ROCHA SEAB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GABINETE DO PROCURADOR-GERAL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5789.51">
            <text:p>R$ 5.789,51</text:p>
          </table:table-cell>
          <table:table-cell table:style-name="ce14" table:number-columns-repeated="3"/>
          <table:table-cell table:style-name="ce14" office:value-type="currency" office:currency="BRL" office:value="34737.06">
            <text:p>R$ 34.737,06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276.32">
            <text:p>R$ 7.276,32</text:p>
          </table:table-cell>
          <table:table-cell table:style-name="ce14" office:value-type="currency" office:currency="BRL" office:value="974.06">
            <text:p>R$ 974,06</text:p>
          </table:table-cell>
          <table:table-cell table:style-name="ce14" office:value-type="currency" office:currency="BRL" office:value="12013.56">
            <text:p>R$ 12.013,56</text:p>
          </table:table-cell>
          <table:table-cell table:style-name="ce18" office:value-type="currency" office:currency="BRL" office:value="22723.5">
            <text:p>R$ 22.723,5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LAUDIA PORTELA LOP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056.34">
            <text:p>R$ 6.056,34</text:p>
          </table:table-cell>
          <table:table-cell table:style-name="ce14"/>
          <table:table-cell table:style-name="ce14" office:value-type="currency" office:currency="BRL" office:value="9819.52">
            <text:p>R$ 9.819,52</text:p>
          </table:table-cell>
          <table:table-cell table:style-name="ce18" office:value-type="currency" office:currency="BRL" office:value="19128.03">
            <text:p>R$ 19.128,03</text:p>
          </table:table-cell>
          <table:table-cell table:style-name="ce1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CLAUDIO BASTOS LOP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ORREGEDORIA-GERAL DO MP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041.88">
            <text:p>R$ 7.041,88</text:p>
          </table:table-cell>
          <table:table-cell table:style-name="ce14"/>
          <table:table-cell table:style-name="ce14" office:value-type="currency" office:currency="BRL" office:value="10805.06">
            <text:p>R$ 10.805,06</text:p>
          </table:table-cell>
          <table:table-cell table:style-name="ce18" office:value-type="currency" office:currency="BRL" office:value="22484.62">
            <text:p>R$ 22.484,6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LAUDIO ROBERTO PEREIRA SO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ª PROMOTORIA DE JUSTICA DE FLORIANO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056.34">
            <text:p>R$ 6.056,34</text:p>
          </table:table-cell>
          <table:table-cell table:style-name="ce14"/>
          <table:table-cell table:style-name="ce14" office:value-type="currency" office:currency="BRL" office:value="9819.52">
            <text:p>R$ 9.819,52</text:p>
          </table:table-cell>
          <table:table-cell table:style-name="ce18" office:value-type="currency" office:currency="BRL" office:value="19128.03">
            <text:p>R$ 19.128,0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LEANDRO ALVES DE MOU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GABINETE DO PROCURADOR-GERAL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7236.89">
            <text:p>R$ 7.236,89</text:p>
          </table:table-cell>
          <table:table-cell table:style-name="ce14" table:number-columns-repeated="3"/>
          <table:table-cell table:style-name="ce14" office:value-type="currency" office:currency="BRL" office:value="36184.44">
            <text:p>R$ 36.184,44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528.79">
            <text:p>R$ 6.528,79</text:p>
          </table:table-cell>
          <table:table-cell table:style-name="ce14" office:value-type="currency" office:currency="BRL" office:value="2421.44">
            <text:p>R$ 2.421,44</text:p>
          </table:table-cell>
          <table:table-cell table:style-name="ce14" office:value-type="currency" office:currency="BRL" office:value="12713.41">
            <text:p>R$ 12.713,41</text:p>
          </table:table-cell>
          <table:table-cell table:style-name="ce18" office:value-type="currency" office:currency="BRL" office:value="23471.03">
            <text:p>R$ 23.471,0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LEIA CRISTINA PEREIRA J FERNAND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SECRETARIA-GERAL DO GABINETE DO PGJ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250.43">
            <text:p>R$ 7.250,43</text:p>
          </table:table-cell>
          <table:table-cell table:style-name="ce14"/>
          <table:table-cell table:style-name="ce14" office:value-type="currency" office:currency="BRL" office:value="11013.61">
            <text:p>R$ 11.013,61</text:p>
          </table:table-cell>
          <table:table-cell table:style-name="ce18" office:value-type="currency" office:currency="BRL" office:value="22276.07">
            <text:p>R$ 22.276,07</text:p>
          </table:table-cell>
          <table:table-cell table:style-name="ce14" table:number-columns-repeated="2"/>
          <table:table-cell table:style-name="ce8" table:number-columns-repeated="1007"/>
        </table:table-row>
        <table:table-row table:style-name="ro1">
          <table:table-cell table:style-name="ce4" office:value-type="string">
            <text:p>CLOTILDES COSTA CARVALH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0ª PROCURADORIA DE JUSTIC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34432.34">
            <text:p>R$ 34.432,34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8268.98">
            <text:p>R$ 8.268,98</text:p>
          </table:table-cell>
          <table:table-cell table:style-name="ce14"/>
          <table:table-cell table:style-name="ce14" office:value-type="currency" office:currency="BRL" office:value="12230.22">
            <text:p>R$ 12.230,22</text:p>
          </table:table-cell>
          <table:table-cell table:style-name="ce18" office:value-type="currency" office:currency="BRL" office:value="22202.12">
            <text:p>R$ 22.202,1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948.82">
            <text:p>R$ 2.948,8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CRISTIANO FARIAS PEIXO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ÇA DE PARNAÍ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797.76">
            <text:p>R$ 6.797,76</text:p>
          </table:table-cell>
          <table:table-cell table:style-name="ce14"/>
          <table:table-cell table:style-name="ce14" office:value-type="currency" office:currency="BRL" office:value="10560.94">
            <text:p>R$ 10.560,94</text:p>
          </table:table-cell>
          <table:table-cell table:style-name="ce18" office:value-type="currency" office:currency="BRL" office:value="18386.61">
            <text:p>R$ 18.386,6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85.65">
            <text:p>R$ 2.885,65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CYNARA BARBOSA DE OLIVEIRA SANT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9 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004.2">
            <text:p>R$ 6.004,20</text:p>
          </table:table-cell>
          <table:table-cell table:style-name="ce14"/>
          <table:table-cell table:style-name="ce14" office:value-type="currency" office:currency="BRL" office:value="9767.38">
            <text:p>R$ 9.767,38</text:p>
          </table:table-cell>
          <table:table-cell table:style-name="ce18" office:value-type="currency" office:currency="BRL" office:value="19180.17">
            <text:p>R$ 19.180,1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DANILO CARLOS RAMOS HENRIQU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INHUM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428.5">
            <text:p>R$ 6.428,50</text:p>
          </table:table-cell>
          <table:table-cell table:style-name="ce14"/>
          <table:table-cell table:style-name="ce14" office:value-type="currency" office:currency="BRL" office:value="10003.52">
            <text:p>R$ 10.003,52</text:p>
          </table:table-cell>
          <table:table-cell table:style-name="ce18" office:value-type="currency" office:currency="BRL" office:value="17496.65">
            <text:p>R$ 17.496,6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DEBORA GEANE AGUIAR ARAGA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VALENÇ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605.78">
            <text:p>R$ 5.605,78</text:p>
          </table:table-cell>
          <table:table-cell table:style-name="ce14"/>
          <table:table-cell table:style-name="ce14" office:value-type="currency" office:currency="BRL" office:value="9180.8">
            <text:p>R$ 9.180,80</text:p>
          </table:table-cell>
          <table:table-cell table:style-name="ce18" office:value-type="currency" office:currency="BRL" office:value="18319.37">
            <text:p>R$ 18.319,3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DEBORA MARIA FREITAS SAID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7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039.08">
            <text:p>R$ 7.039,08</text:p>
          </table:table-cell>
          <table:table-cell table:style-name="ce14"/>
          <table:table-cell table:style-name="ce14" office:value-type="currency" office:currency="BRL" office:value="10802.26">
            <text:p>R$ 10.802,26</text:p>
          </table:table-cell>
          <table:table-cell table:style-name="ce18" office:value-type="currency" office:currency="BRL" office:value="21908.47">
            <text:p>R$ 21.908,4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DEBORAH ABBADE BRASIL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BENEDITINO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682.31">
            <text:p>R$ 5.682,31</text:p>
          </table:table-cell>
          <table:table-cell table:style-name="ce14"/>
          <table:table-cell table:style-name="ce14" office:value-type="currency" office:currency="BRL" office:value="9257.33">
            <text:p>R$ 9.257,33</text:p>
          </table:table-cell>
          <table:table-cell table:style-name="ce18" office:value-type="currency" office:currency="BRL" office:value="18242.84">
            <text:p>R$ 18.242,8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88.71">
            <text:p>R$ 88,71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DENISE COSTA AGUIA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 DE DEF. DO MEIO AMBIENT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/>
          <table:table-cell table:style-name="ce14" office:value-type="currency" office:currency="BRL" office:value="4125.03">
            <text:p>R$ 4.125,03</text:p>
          </table:table-cell>
          <table:table-cell table:style-name="ce14" table:number-columns-repeated="3"/>
          <table:table-cell table:style-name="ce14" office:value-type="currency" office:currency="BRL" office:value="31625.2">
            <text:p>R$ 31.625,20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792.3">
            <text:p>R$ 6.792,30</text:p>
          </table:table-cell>
          <table:table-cell table:style-name="ce14"/>
          <table:table-cell table:style-name="ce14" office:value-type="currency" office:currency="BRL" office:value="10367.32">
            <text:p>R$ 10.367,32</text:p>
          </table:table-cell>
          <table:table-cell table:style-name="ce18" office:value-type="currency" office:currency="BRL" office:value="21257.88">
            <text:p>R$ 21.257,8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EDGAR DOS SANTOS BANDEIRA FI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PROMOTORIA DE JUSTICA DE MARCOS PARENTE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463.33">
            <text:p>R$ 6.463,33</text:p>
          </table:table-cell>
          <table:table-cell table:style-name="ce14"/>
          <table:table-cell table:style-name="ce14" office:value-type="currency" office:currency="BRL" office:value="9859.6">
            <text:p>R$ 9.859,60</text:p>
          </table:table-cell>
          <table:table-cell table:style-name="ce18" office:value-type="currency" office:currency="BRL" office:value="16265.56">
            <text:p>R$ 16.265,5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DILSOM PEREIRA DE FARIA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4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986.94">
            <text:p>R$ 6.986,94</text:p>
          </table:table-cell>
          <table:table-cell table:style-name="ce14"/>
          <table:table-cell table:style-name="ce14" office:value-type="currency" office:currency="BRL" office:value="10750.12">
            <text:p>R$ 10.750,12</text:p>
          </table:table-cell>
          <table:table-cell table:style-name="ce18" office:value-type="currency" office:currency="BRL" office:value="21960.61">
            <text:p>R$ 21.960,6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EDILVO AUGUSTO DE OLIVEIRA SANTAN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7ª PROMOTORIA DE JUSTICA DE PARNAI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847.79">
            <text:p>R$ 5.847,79</text:p>
          </table:table-cell>
          <table:table-cell table:style-name="ce14"/>
          <table:table-cell table:style-name="ce14" office:value-type="currency" office:currency="BRL" office:value="9610.97">
            <text:p>R$ 9.610,97</text:p>
          </table:table-cell>
          <table:table-cell table:style-name="ce18" office:value-type="currency" office:currency="BRL" office:value="19336.58">
            <text:p>R$ 19.336,5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EDNOLIA EVANGELISTA DE ALMEID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ÇA DE JAICO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4945.78">
            <text:p>R$ 4.945,78</text:p>
          </table:table-cell>
          <table:table-cell table:style-name="ce14"/>
          <table:table-cell table:style-name="ce14" office:value-type="currency" office:currency="BRL" office:value="8520.8">
            <text:p>R$ 8.520,80</text:p>
          </table:table-cell>
          <table:table-cell table:style-name="ce18" office:value-type="currency" office:currency="BRL" office:value="18979.37">
            <text:p>R$ 18.979,3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EDSEL DE OLIVEIRA COSTA B DO NASCIMEN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 DE DEFESA DA INFANCIA E JUVENTUDE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4911.79">
            <text:p>R$ 4.911,79</text:p>
          </table:table-cell>
          <table:table-cell table:style-name="ce14"/>
          <table:table-cell table:style-name="ce14" office:value-type="currency" office:currency="BRL" office:value="8674.97">
            <text:p>R$ 8.674,97</text:p>
          </table:table-cell>
          <table:table-cell table:style-name="ce18" office:value-type="currency" office:currency="BRL" office:value="20272.58">
            <text:p>R$ 20.272,5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01.38">
            <text:p>R$ 2.801,38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DUARDO PALACIO ROCH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CAMPINAS DO PI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953.3">
            <text:p>R$ 6.953,30</text:p>
          </table:table-cell>
          <table:table-cell table:style-name="ce14"/>
          <table:table-cell table:style-name="ce14" office:value-type="currency" office:currency="BRL" office:value="10349.57">
            <text:p>R$ 10.349,57</text:p>
          </table:table-cell>
          <table:table-cell table:style-name="ce18" office:value-type="currency" office:currency="BRL" office:value="15775.59">
            <text:p>R$ 15.775,5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LOI PEREIRA DE SOUSA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8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618.17">
            <text:p>R$ 6.618,17</text:p>
          </table:table-cell>
          <table:table-cell table:style-name="ce14"/>
          <table:table-cell table:style-name="ce14" office:value-type="currency" office:currency="BRL" office:value="10381.35">
            <text:p>R$ 10.381,35</text:p>
          </table:table-cell>
          <table:table-cell table:style-name="ce18" office:value-type="currency" office:currency="BRL" office:value="18566.2">
            <text:p>R$ 18.566,2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01.38">
            <text:p>R$ 2.801,38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MMANUELLE MARTINS NEIVA DANTAS R BEL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ISAIAS COELHO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515.47">
            <text:p>R$ 6.515,47</text:p>
          </table:table-cell>
          <table:table-cell table:style-name="ce14"/>
          <table:table-cell table:style-name="ce14" office:value-type="currency" office:currency="BRL" office:value="9911.74">
            <text:p>R$ 9.911,74</text:p>
          </table:table-cell>
          <table:table-cell table:style-name="ce18" office:value-type="currency" office:currency="BRL" office:value="16213.42">
            <text:p>R$ 16.213,4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NY MARCOS VIEIRA PONT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9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261">
            <text:p>R$ 6.261,00</text:p>
          </table:table-cell>
          <table:table-cell table:style-name="ce14"/>
          <table:table-cell table:style-name="ce14" office:value-type="currency" office:currency="BRL" office:value="10024.18">
            <text:p>R$ 10.024,18</text:p>
          </table:table-cell>
          <table:table-cell table:style-name="ce18" office:value-type="currency" office:currency="BRL" office:value="18923.37">
            <text:p>R$ 18.923,3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933.79">
            <text:p>R$ 933,79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VERANGELA ARAUJO BARROS PARENTE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COP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198.29">
            <text:p>R$ 7.198,29</text:p>
          </table:table-cell>
          <table:table-cell table:style-name="ce14"/>
          <table:table-cell table:style-name="ce14" office:value-type="currency" office:currency="BRL" office:value="10961.47">
            <text:p>R$ 10.961,47</text:p>
          </table:table-cell>
          <table:table-cell table:style-name="ce18" office:value-type="currency" office:currency="BRL" office:value="22328.21">
            <text:p>R$ 22.328,2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ABRICIA BARBOSA DE OLIV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 DE MANOEL EMIDIO</text:p>
          </table:table-cell>
          <table:table-cell table:style-name="ce14" office:value-type="currency" office:currency="BRL" office:value="24818.9">
            <text:p>R$ 24.818,90</text:p>
          </table:table-cell>
          <table:table-cell table:style-name="ce14" table:number-columns-repeated="5"/>
          <table:table-cell table:style-name="ce14" office:value-type="currency" office:currency="BRL" office:value="24818.9">
            <text:p>R$ 24.818,90</text:p>
          </table:table-cell>
          <table:table-cell table:style-name="ce14" office:value-type="currency" office:currency="BRL" office:value="3226.46">
            <text:p>R$ 3.226,46</text:p>
          </table:table-cell>
          <table:table-cell table:style-name="ce14" office:value-type="currency" office:currency="BRL" office:value="5068.56">
            <text:p>R$ 5.068,56</text:p>
          </table:table-cell>
          <table:table-cell table:style-name="ce14"/>
          <table:table-cell table:style-name="ce14" office:value-type="currency" office:currency="BRL" office:value="8295.02">
            <text:p>R$ 8.295,02</text:p>
          </table:table-cell>
          <table:table-cell table:style-name="ce18" office:value-type="currency" office:currency="BRL" office:value="16523.88">
            <text:p>R$ 16.523,88</text:p>
          </table:table-cell>
          <table:table-cell table:style-name="ce14" office:value-type="currency" office:currency="BRL" office:value="5883.18">
            <text:p>R$ 5.883,18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ERNANDO FERREIRA DOS SANT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4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606.18">
            <text:p>R$ 5.606,18</text:p>
          </table:table-cell>
          <table:table-cell table:style-name="ce14"/>
          <table:table-cell table:style-name="ce14" office:value-type="currency" office:currency="BRL" office:value="9369.36">
            <text:p>R$ 9.369,36</text:p>
          </table:table-cell>
          <table:table-cell table:style-name="ce18" office:value-type="currency" office:currency="BRL" office:value="19578.19">
            <text:p>R$ 19.578,19</text:p>
          </table:table-cell>
          <table:table-cell table:style-name="ce14" office:value-type="currency" office:currency="BRL" office:value="1440">
            <text:p>R$ 1.440,00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ERNANDO MELO FERRO GOM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6ª PROCURADORIA DE JUSTICA CÍVE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office:value-type="currency" office:currency="BRL" office:value="3980.02">
            <text:p>R$ 3.980,02</text:p>
          </table:table-cell>
          <table:table-cell table:style-name="ce14" table:number-columns-repeated="3"/>
          <table:table-cell table:style-name="ce14" office:value-type="currency" office:currency="BRL" office:value="4389.19">
            <text:p>R$ 4.389,19</text:p>
          </table:table-cell>
          <table:table-cell table:style-name="ce14" office:value-type="currency" office:currency="BRL" office:value="38840.31">
            <text:p>R$ 38.840,31</text:p>
          </table:table-cell>
          <table:table-cell table:style-name="ce14" office:value-type="currency" office:currency="BRL" office:value="4389.19">
            <text:p>R$ 4.389,19</text:p>
          </table:table-cell>
          <table:table-cell table:style-name="ce14" office:value-type="currency" office:currency="BRL" office:value="8363.33">
            <text:p>R$ 8.363,33</text:p>
          </table:table-cell>
          <table:table-cell table:style-name="ce14" office:value-type="currency" office:currency="BRL" office:value="688.12">
            <text:p>R$ 688,12</text:p>
          </table:table-cell>
          <table:table-cell table:style-name="ce14" office:value-type="currency" office:currency="BRL" office:value="13440.64">
            <text:p>R$ 13.440,64</text:p>
          </table:table-cell>
          <table:table-cell table:style-name="ce18" office:value-type="currency" office:currency="BRL" office:value="25399.67">
            <text:p>R$ 25.399,6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ERNANDO SOARES DE OLIVEIRA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ª PROMOTORIA DE JUSTICA DE PARNAI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664.73">
            <text:p>R$ 5.664,73</text:p>
          </table:table-cell>
          <table:table-cell table:style-name="ce14"/>
          <table:table-cell table:style-name="ce14" office:value-type="currency" office:currency="BRL" office:value="9427.91">
            <text:p>R$ 9.427,91</text:p>
          </table:table-cell>
          <table:table-cell table:style-name="ce18" office:value-type="currency" office:currency="BRL" office:value="23282.82">
            <text:p>R$ 23.282,8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5213.68">
            <text:p>R$ 5.213,68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FLAVIA GOMES CORD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DEC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146.15">
            <text:p>R$ 7.146,15</text:p>
          </table:table-cell>
          <table:table-cell table:style-name="ce14"/>
          <table:table-cell table:style-name="ce14" office:value-type="currency" office:currency="BRL" office:value="10909.33">
            <text:p>R$ 10.909,33</text:p>
          </table:table-cell>
          <table:table-cell table:style-name="ce18" office:value-type="currency" office:currency="BRL" office:value="22380.35">
            <text:p>R$ 22.380,3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LAVIO TEIXEIRA DE ABREU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 DE JOSE DE FREITA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934.8">
            <text:p>R$ 6.934,80</text:p>
          </table:table-cell>
          <table:table-cell table:style-name="ce14"/>
          <table:table-cell table:style-name="ce14" office:value-type="currency" office:currency="BRL" office:value="10697.98">
            <text:p>R$ 10.697,98</text:p>
          </table:table-cell>
          <table:table-cell table:style-name="ce18" office:value-type="currency" office:currency="BRL" office:value="22012.75">
            <text:p>R$ 22.012,7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FRANCINEIDE DE SOUSA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BURITI DOS LOP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441.92">
            <text:p>R$ 6.441,92</text:p>
          </table:table-cell>
          <table:table-cell table:style-name="ce14"/>
          <table:table-cell table:style-name="ce14" office:value-type="currency" office:currency="BRL" office:value="10016.94">
            <text:p>R$ 10.016,94</text:p>
          </table:table-cell>
          <table:table-cell table:style-name="ce18" office:value-type="currency" office:currency="BRL" office:value="17483.23">
            <text:p>R$ 17.483,2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61.31">
            <text:p>R$ 2.661,31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FRANCISCA SILVIA DA SILVA REI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ELESBAO VELOS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324.22">
            <text:p>R$ 6.324,22</text:p>
          </table:table-cell>
          <table:table-cell table:style-name="ce14"/>
          <table:table-cell table:style-name="ce14" office:value-type="currency" office:currency="BRL" office:value="9899.24">
            <text:p>R$ 9.899,24</text:p>
          </table:table-cell>
          <table:table-cell table:style-name="ce18" office:value-type="currency" office:currency="BRL" office:value="17600.93">
            <text:p>R$ 17.600,9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FRANCISCA VIEIRA E FREITAS LOURENÇ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6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556.31">
            <text:p>R$ 6.556,31</text:p>
          </table:table-cell>
          <table:table-cell table:style-name="ce14"/>
          <table:table-cell table:style-name="ce14" office:value-type="currency" office:currency="BRL" office:value="10319.49">
            <text:p>R$ 10.319,49</text:p>
          </table:table-cell>
          <table:table-cell table:style-name="ce18" office:value-type="currency" office:currency="BRL" office:value="22391.24">
            <text:p>R$ 22.391,2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RANCISCO DAS CHAGAS DA COSTA NEV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6ª PROCURADORIA DE JUSTIC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34432.34">
            <text:p>R$ 34.432,34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6089.97">
            <text:p>R$ 6.089,97</text:p>
          </table:table-cell>
          <table:table-cell table:style-name="ce14"/>
          <table:table-cell table:style-name="ce14" office:value-type="currency" office:currency="BRL" office:value="10051.21">
            <text:p>R$ 10.051,21</text:p>
          </table:table-cell>
          <table:table-cell table:style-name="ce18" office:value-type="currency" office:currency="BRL" office:value="24381.13">
            <text:p>R$ 24.381,1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RANCISCO DE ASSIS R DE SANTIAGO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LANDRI SALES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849.03">
            <text:p>R$ 6.849,03</text:p>
          </table:table-cell>
          <table:table-cell table:style-name="ce14"/>
          <table:table-cell table:style-name="ce14" office:value-type="currency" office:currency="BRL" office:value="10245.3">
            <text:p>R$ 10.245,30</text:p>
          </table:table-cell>
          <table:table-cell table:style-name="ce18" office:value-type="currency" office:currency="BRL" office:value="15879.86">
            <text:p>R$ 15.879,8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FRANCISCO DE JESUS LIM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5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4252.52">
            <text:p>R$ 4.252,52</text:p>
          </table:table-cell>
          <table:table-cell table:style-name="ce14"/>
          <table:table-cell table:style-name="ce14" office:value-type="currency" office:currency="BRL" office:value="8015.7">
            <text:p>R$ 8.015,70</text:p>
          </table:table-cell>
          <table:table-cell table:style-name="ce18" office:value-type="currency" office:currency="BRL" office:value="20931.85">
            <text:p>R$ 20.931,8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FRANCISCO RAULINO NE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7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004.2">
            <text:p>R$ 6.004,20</text:p>
          </table:table-cell>
          <table:table-cell table:style-name="ce14"/>
          <table:table-cell table:style-name="ce14" office:value-type="currency" office:currency="BRL" office:value="9767.38">
            <text:p>R$ 9.767,38</text:p>
          </table:table-cell>
          <table:table-cell table:style-name="ce18" office:value-type="currency" office:currency="BRL" office:value="19180.17">
            <text:p>R$ 19.180,1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RANCISCO TULIO CIARLINI MEND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COCAL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657.92">
            <text:p>R$ 5.657,92</text:p>
          </table:table-cell>
          <table:table-cell table:style-name="ce14"/>
          <table:table-cell table:style-name="ce14" office:value-type="currency" office:currency="BRL" office:value="9232.94">
            <text:p>R$ 9.232,94</text:p>
          </table:table-cell>
          <table:table-cell table:style-name="ce18" office:value-type="currency" office:currency="BRL" office:value="18267.23">
            <text:p>R$ 18.267,2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GABRIELA ALMEIDA DE SANTAN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. DE ANISIO D ABREU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515.47">
            <text:p>R$ 6.515,47</text:p>
          </table:table-cell>
          <table:table-cell table:style-name="ce14"/>
          <table:table-cell table:style-name="ce14" office:value-type="currency" office:currency="BRL" office:value="9911.74">
            <text:p>R$ 9.911,74</text:p>
          </table:table-cell>
          <table:table-cell table:style-name="ce18" office:value-type="currency" office:currency="BRL" office:value="16213.42">
            <text:p>R$ 16.213,4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GALENO ARISTOTELES COELHO DE 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LUIZ CORREI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696.44">
            <text:p>R$ 5.696,44</text:p>
          </table:table-cell>
          <table:table-cell table:style-name="ce14"/>
          <table:table-cell table:style-name="ce14" office:value-type="currency" office:currency="BRL" office:value="9271.46">
            <text:p>R$ 9.271,46</text:p>
          </table:table-cell>
          <table:table-cell table:style-name="ce18" office:value-type="currency" office:currency="BRL" office:value="18228.71">
            <text:p>R$ 18.228,7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93.38">
            <text:p>R$ 93,38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GERSON GOMES PER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ANTONIO ALMEIDA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5059.1">
            <text:p>R$ 5.059,10</text:p>
          </table:table-cell>
          <table:table-cell table:style-name="ce14"/>
          <table:table-cell table:style-name="ce14" office:value-type="currency" office:currency="BRL" office:value="8455.37">
            <text:p>R$ 8.455,37</text:p>
          </table:table-cell>
          <table:table-cell table:style-name="ce18" office:value-type="currency" office:currency="BRL" office:value="17669.79">
            <text:p>R$ 17.669,7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GIANNY VIEIRA DE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ÇA DE UNIÃ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3419.97">
            <text:p>R$ 3.419,97</text:p>
          </table:table-cell>
          <table:table-cell table:style-name="ce14"/>
          <table:table-cell table:style-name="ce14" office:value-type="currency" office:currency="BRL" office:value="6994.99">
            <text:p>R$ 6.994,99</text:p>
          </table:table-cell>
          <table:table-cell table:style-name="ce18" office:value-type="currency" office:currency="BRL" office:value="20505.18">
            <text:p>R$ 20.505,1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93.38">
            <text:p>R$ 93,38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GILVANIA ALVES VIAN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ÇA DE CORRENTE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774.78">
            <text:p>R$ 6.774,78</text:p>
          </table:table-cell>
          <table:table-cell table:style-name="ce14"/>
          <table:table-cell table:style-name="ce14" office:value-type="currency" office:currency="BRL" office:value="10537.96">
            <text:p>R$ 10.537,96</text:p>
          </table:table-cell>
          <table:table-cell table:style-name="ce18" office:value-type="currency" office:currency="BRL" office:value="18409.59">
            <text:p>R$ 18.409,5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GLADYS GOMES MARTINS DE SOU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1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383.1">
            <text:p>R$ 7.383,10</text:p>
          </table:table-cell>
          <table:table-cell table:style-name="ce14"/>
          <table:table-cell table:style-name="ce14" office:value-type="currency" office:currency="BRL" office:value="11146.28">
            <text:p>R$ 11.146,28</text:p>
          </table:table-cell>
          <table:table-cell table:style-name="ce18" office:value-type="currency" office:currency="BRL" office:value="21564.45">
            <text:p>R$ 21.564,4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1061.41">
            <text:p>R$ 1.061,41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GLECIO PAULINO SETUBAL DA C E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 DE DEFESA DA INFANCIA E JUVENTUD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376.36">
            <text:p>R$ 6.376,36</text:p>
          </table:table-cell>
          <table:table-cell table:style-name="ce14"/>
          <table:table-cell table:style-name="ce14" office:value-type="currency" office:currency="BRL" office:value="9951.38">
            <text:p>R$ 9.951,38</text:p>
          </table:table-cell>
          <table:table-cell table:style-name="ce18" office:value-type="currency" office:currency="BRL" office:value="17548.79">
            <text:p>R$ 17.548,7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HOSAIAS MATOS DE OLIVEIRA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20ª PROCURADORIA DE JUSTICA RECURS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34432.34">
            <text:p>R$ 34.432,34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7301.64">
            <text:p>R$ 7.301,64</text:p>
          </table:table-cell>
          <table:table-cell table:style-name="ce14"/>
          <table:table-cell table:style-name="ce14" office:value-type="currency" office:currency="BRL" office:value="11262.88">
            <text:p>R$ 11.262,88</text:p>
          </table:table-cell>
          <table:table-cell table:style-name="ce18" office:value-type="currency" office:currency="BRL" office:value="23169.46">
            <text:p>R$ 23.169,4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HUGO DE SOUSA CARDOS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ASSESSORIA ESPECIAL CÍVEL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094.02">
            <text:p>R$ 7.094,02</text:p>
          </table:table-cell>
          <table:table-cell table:style-name="ce14"/>
          <table:table-cell table:style-name="ce14" office:value-type="currency" office:currency="BRL" office:value="10857.2">
            <text:p>R$ 10.857,20</text:p>
          </table:table-cell>
          <table:table-cell table:style-name="ce18" office:value-type="currency" office:currency="BRL" office:value="22432.48">
            <text:p>R$ 22.432,4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ITANIELI ROTONDO 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ASS ESPECIAL DE PLANEJAMENTO E GESTÃO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198.29">
            <text:p>R$ 7.198,29</text:p>
          </table:table-cell>
          <table:table-cell table:style-name="ce14"/>
          <table:table-cell table:style-name="ce14" office:value-type="currency" office:currency="BRL" office:value="10961.47">
            <text:p>R$ 10.961,47</text:p>
          </table:table-cell>
          <table:table-cell table:style-name="ce18" office:value-type="currency" office:currency="BRL" office:value="22328.21">
            <text:p>R$ 22.328,2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IVANEIDE ASSUNCAO TAVARES RODRIGU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3ª PROCURADORIA DE JUSTIC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4389.19">
            <text:p>R$ 4.389,19</text:p>
          </table:table-cell>
          <table:table-cell table:style-name="ce14" office:value-type="currency" office:currency="BRL" office:value="34860.29">
            <text:p>R$ 34.860,29</text:p>
          </table:table-cell>
          <table:table-cell table:style-name="ce14" office:value-type="currency" office:currency="BRL" office:value="4389.19">
            <text:p>R$ 4.389,19</text:p>
          </table:table-cell>
          <table:table-cell table:style-name="ce14" office:value-type="currency" office:currency="BRL" office:value="10282">
            <text:p>R$ 10.282,00</text:p>
          </table:table-cell>
          <table:table-cell table:style-name="ce14"/>
          <table:table-cell table:style-name="ce14" office:value-type="currency" office:currency="BRL" office:value="14671.19">
            <text:p>R$ 14.671,19</text:p>
          </table:table-cell>
          <table:table-cell table:style-name="ce18" office:value-type="currency" office:currency="BRL" office:value="20189.1">
            <text:p>R$ 20.189,1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ANAINA ROSE RIBEIRO AGUIA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UNIA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553.64">
            <text:p>R$ 5.553,64</text:p>
          </table:table-cell>
          <table:table-cell table:style-name="ce14"/>
          <table:table-cell table:style-name="ce14" office:value-type="currency" office:currency="BRL" office:value="9128.66">
            <text:p>R$ 9.128,66</text:p>
          </table:table-cell>
          <table:table-cell table:style-name="ce18" office:value-type="currency" office:currency="BRL" office:value="18371.51">
            <text:p>R$ 18.371,5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OAO BATISTA DE CASTRO FI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ASSESSORIA ESPECIAL DO PGJ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4467.81">
            <text:p>R$ 4.467,81</text:p>
          </table:table-cell>
          <table:table-cell table:style-name="ce14"/>
          <table:table-cell table:style-name="ce14" office:value-type="currency" office:currency="BRL" office:value="8230.99">
            <text:p>R$ 8.230,99</text:p>
          </table:table-cell>
          <table:table-cell table:style-name="ce18" office:value-type="currency" office:currency="BRL" office:value="20716.56">
            <text:p>R$ 20.716,5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OAO MALATO NE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ORREGEDORIA-GERAL DO MP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4897.3">
            <text:p>R$ 4.897,30</text:p>
          </table:table-cell>
          <table:table-cell table:style-name="ce14"/>
          <table:table-cell table:style-name="ce14" office:value-type="currency" office:currency="BRL" office:value="8660.48">
            <text:p>R$ 8.660,48</text:p>
          </table:table-cell>
          <table:table-cell table:style-name="ce18" office:value-type="currency" office:currency="BRL" office:value="24629.2">
            <text:p>R$ 24.629,2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OAO MENDES BENIGNO FI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3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934.8">
            <text:p>R$ 6.934,80</text:p>
          </table:table-cell>
          <table:table-cell table:style-name="ce14"/>
          <table:table-cell table:style-name="ce14" office:value-type="currency" office:currency="BRL" office:value="10697.98">
            <text:p>R$ 10.697,98</text:p>
          </table:table-cell>
          <table:table-cell table:style-name="ce18" office:value-type="currency" office:currency="BRL" office:value="22012.75">
            <text:p>R$ 22.012,75</text:p>
          </table:table-cell>
          <table:table-cell table:style-name="ce14" office:value-type="currency" office:currency="BRL" office:value="5948.64">
            <text:p>R$ 5.948,64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OAO PAULO SANTIAGO SAL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ASS ESP CRIMINAL E DE IMP ADMINISTRATIV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198.29">
            <text:p>R$ 7.198,29</text:p>
          </table:table-cell>
          <table:table-cell table:style-name="ce14"/>
          <table:table-cell table:style-name="ce14" office:value-type="currency" office:currency="BRL" office:value="10961.47">
            <text:p>R$ 10.961,47</text:p>
          </table:table-cell>
          <table:table-cell table:style-name="ce18" office:value-type="currency" office:currency="BRL" office:value="22328.21">
            <text:p>R$ 22.328,2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OAO PEREIRA DA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50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986.94">
            <text:p>R$ 6.986,94</text:p>
          </table:table-cell>
          <table:table-cell table:style-name="ce14"/>
          <table:table-cell table:style-name="ce14" office:value-type="currency" office:currency="BRL" office:value="10750.12">
            <text:p>R$ 10.750,12</text:p>
          </table:table-cell>
          <table:table-cell table:style-name="ce18" office:value-type="currency" office:currency="BRL" office:value="21960.61">
            <text:p>R$ 21.960,6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ORGE LUIZ DA COSTA PESSO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PROCON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/>
          <table:table-cell table:style-name="ce14" office:value-type="currency" office:currency="BRL" office:value="1306.26">
            <text:p>R$ 1.306,26</text:p>
          </table:table-cell>
          <table:table-cell table:style-name="ce14" table:number-columns-repeated="3"/>
          <table:table-cell table:style-name="ce14" office:value-type="currency" office:currency="BRL" office:value="27431.42">
            <text:p>R$ 27.431,42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742.22">
            <text:p>R$ 6.742,22</text:p>
          </table:table-cell>
          <table:table-cell table:style-name="ce14"/>
          <table:table-cell table:style-name="ce14" office:value-type="currency" office:currency="BRL" office:value="10138.49">
            <text:p>R$ 10.138,49</text:p>
          </table:table-cell>
          <table:table-cell table:style-name="ce18" office:value-type="currency" office:currency="BRL" office:value="17292.93">
            <text:p>R$ 17.292,9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37.1">
            <text:p>R$ 2.837,10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DE ARIMATEA DOURADO LEA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FLORIANO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660.44">
            <text:p>R$ 6.660,44</text:p>
          </table:table-cell>
          <table:table-cell table:style-name="ce14"/>
          <table:table-cell table:style-name="ce14" office:value-type="currency" office:currency="BRL" office:value="10423.62">
            <text:p>R$ 10.423,62</text:p>
          </table:table-cell>
          <table:table-cell table:style-name="ce18" office:value-type="currency" office:currency="BRL" office:value="18523.93">
            <text:p>R$ 18.523,9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61.31">
            <text:p>R$ 2.661,31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EDUARDO CARVALHO ARAUJ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8ª PROMOTORIA DE JUSTICA DE PARNAI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800.26">
            <text:p>R$ 6.800,26</text:p>
          </table:table-cell>
          <table:table-cell table:style-name="ce14"/>
          <table:table-cell table:style-name="ce14" office:value-type="currency" office:currency="BRL" office:value="10563.44">
            <text:p>R$ 10.563,44</text:p>
          </table:table-cell>
          <table:table-cell table:style-name="ce18" office:value-type="currency" office:currency="BRL" office:value="18384.11">
            <text:p>R$ 18.384,1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HAMILTON BEZERRA LIM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6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19298.37">
            <text:p>R$ 19.298,37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2009.1">
            <text:p>R$ 52.009,10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12293.99">
            <text:p>R$ 12.293,99</text:p>
          </table:table-cell>
          <table:table-cell table:style-name="ce14"/>
          <table:table-cell table:style-name="ce14" office:value-type="currency" office:currency="BRL" office:value="16057.17">
            <text:p>R$ 16.057,17</text:p>
          </table:table-cell>
          <table:table-cell table:style-name="ce18" office:value-type="currency" office:currency="BRL" office:value="35951.93">
            <text:p>R$ 35.951,9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OSE MARQUES LAGES NE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1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900.46">
            <text:p>R$ 5.900,46</text:p>
          </table:table-cell>
          <table:table-cell table:style-name="ce14"/>
          <table:table-cell table:style-name="ce14" office:value-type="currency" office:currency="BRL" office:value="9663.64">
            <text:p>R$ 9.663,64</text:p>
          </table:table-cell>
          <table:table-cell table:style-name="ce18" office:value-type="currency" office:currency="BRL" office:value="23047.09">
            <text:p>R$ 23.047,0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REINALDO LEAO COE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5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737.61">
            <text:p>R$ 7.737,61</text:p>
          </table:table-cell>
          <table:table-cell table:style-name="ce14"/>
          <table:table-cell table:style-name="ce14" office:value-type="currency" office:currency="BRL" office:value="11500.79">
            <text:p>R$ 11.500,79</text:p>
          </table:table-cell>
          <table:table-cell table:style-name="ce18" office:value-type="currency" office:currency="BRL" office:value="21209.94">
            <text:p>R$ 21.209,9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01.38">
            <text:p>R$ 2.801,38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JOSE RIBAMAR DA COSTA ASSUNCA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7ª PROCURADORIA DE JUSTICA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34432.34">
            <text:p>R$ 34.432,34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7123.31">
            <text:p>R$ 7.123,31</text:p>
          </table:table-cell>
          <table:table-cell table:style-name="ce14"/>
          <table:table-cell table:style-name="ce14" office:value-type="currency" office:currency="BRL" office:value="11084.55">
            <text:p>R$ 11.084,55</text:p>
          </table:table-cell>
          <table:table-cell table:style-name="ce18" office:value-type="currency" office:currency="BRL" office:value="23347.79">
            <text:p>R$ 23.347,7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948.82">
            <text:p>R$ 2.948,8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SERVIO DE DEUS BARR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ESPERANTIN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324.22">
            <text:p>R$ 6.324,22</text:p>
          </table:table-cell>
          <table:table-cell table:style-name="ce14"/>
          <table:table-cell table:style-name="ce14" office:value-type="currency" office:currency="BRL" office:value="9899.24">
            <text:p>R$ 9.899,24</text:p>
          </table:table-cell>
          <table:table-cell table:style-name="ce18" office:value-type="currency" office:currency="BRL" office:value="17600.93">
            <text:p>R$ 17.600,9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WILLIAM PEREIRA LUZ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 DE MANOEL EMIDIO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463.33">
            <text:p>R$ 6.463,33</text:p>
          </table:table-cell>
          <table:table-cell table:style-name="ce14"/>
          <table:table-cell table:style-name="ce14" office:value-type="currency" office:currency="BRL" office:value="9859.6">
            <text:p>R$ 9.859,60</text:p>
          </table:table-cell>
          <table:table-cell table:style-name="ce18" office:value-type="currency" office:currency="BRL" office:value="16265.56">
            <text:p>R$ 16.265,5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LISSE NUNES DE CARVALHO COST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5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952.07">
            <text:p>R$ 5.952,07</text:p>
          </table:table-cell>
          <table:table-cell table:style-name="ce14"/>
          <table:table-cell table:style-name="ce14" office:value-type="currency" office:currency="BRL" office:value="9715.25">
            <text:p>R$ 9.715,25</text:p>
          </table:table-cell>
          <table:table-cell table:style-name="ce18" office:value-type="currency" office:currency="BRL" office:value="19232.3">
            <text:p>R$ 19.232,3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ULIANA MARTINS CARNEIRO NOLE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ALMEIRAI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/>
          <table:table-cell table:style-name="ce14" office:value-type="currency" office:currency="BRL" office:value="1375.01">
            <text:p>R$ 1.375,01</text:p>
          </table:table-cell>
          <table:table-cell table:style-name="ce14" table:number-columns-repeated="3"/>
          <table:table-cell table:style-name="ce14" office:value-type="currency" office:currency="BRL" office:value="28875.18">
            <text:p>R$ 28.875,18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973.34">
            <text:p>R$ 6.973,34</text:p>
          </table:table-cell>
          <table:table-cell table:style-name="ce14"/>
          <table:table-cell table:style-name="ce14" office:value-type="currency" office:currency="BRL" office:value="10548.36">
            <text:p>R$ 10.548,36</text:p>
          </table:table-cell>
          <table:table-cell table:style-name="ce18" office:value-type="currency" office:currency="BRL" office:value="18326.82">
            <text:p>R$ 18.326,8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1307.31">
            <text:p>R$ 1.307,31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KARINE ARARUNA XAVIE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IMENTEIRAS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515.47">
            <text:p>R$ 6.515,47</text:p>
          </table:table-cell>
          <table:table-cell table:style-name="ce14"/>
          <table:table-cell table:style-name="ce14" office:value-type="currency" office:currency="BRL" office:value="9911.74">
            <text:p>R$ 9.911,74</text:p>
          </table:table-cell>
          <table:table-cell table:style-name="ce18" office:value-type="currency" office:currency="BRL" office:value="16213.42">
            <text:p>R$ 16.213,4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KARLA DANIELA FURTADO MAIA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 DE DEFESA DA CIDADANIA E DA SAUD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/>
          <table:table-cell table:style-name="ce14" office:value-type="currency" office:currency="BRL" office:value="4125.03">
            <text:p>R$ 4.125,03</text:p>
          </table:table-cell>
          <table:table-cell table:style-name="ce14" table:number-columns-repeated="3"/>
          <table:table-cell table:style-name="ce14" office:value-type="currency" office:currency="BRL" office:value="31625.2">
            <text:p>R$ 31.625,20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792.3">
            <text:p>R$ 6.792,30</text:p>
          </table:table-cell>
          <table:table-cell table:style-name="ce14"/>
          <table:table-cell table:style-name="ce14" office:value-type="currency" office:currency="BRL" office:value="10367.32">
            <text:p>R$ 10.367,32</text:p>
          </table:table-cell>
          <table:table-cell table:style-name="ce18" office:value-type="currency" office:currency="BRL" office:value="21257.88">
            <text:p>R$ 21.257,8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LEIDA MARIA DE OLIVEIRA DINIZ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5ª PROMOTORIA DE JUSTICA DE TERESINA</text:p>
          </table:table-cell>
          <table:table-cell table:style-name="ce14" office:value-type="currency" office:currency="BRL" office:value="3735.17">
            <text:p>R$ 3.735,17</text:p>
          </table:table-cell>
          <table:table-cell table:style-name="ce14" table:number-columns-repeated="2"/>
          <table:table-cell table:style-name="ce14" office:value-type="currency" office:currency="BRL" office:value="-5133.37">
            <text:p>-R$ 5.133,37</text:p>
          </table:table-cell>
          <table:table-cell table:style-name="ce14"/>
          <table:table-cell table:style-name="ce14" office:value-type="currency" office:currency="BRL" office:value="485.57">
            <text:p>R$ 485,57</text:p>
          </table:table-cell>
          <table:table-cell table:style-name="ce14" office:value-type="currency" office:currency="BRL" office:value="-912.03">
            <text:p>-R$ 912,03</text:p>
          </table:table-cell>
          <table:table-cell table:style-name="ce14" office:value-type="currency" office:currency="BRL" office:value="485.57">
            <text:p>R$ 485,57</text:p>
          </table:table-cell>
          <table:table-cell table:style-name="ce14" table:number-columns-repeated="2"/>
          <table:table-cell table:style-name="ce14" office:value-type="currency" office:currency="BRL" office:value="485.57">
            <text:p>R$ 485,57</text:p>
          </table:table-cell>
          <table:table-cell table:style-name="ce18" office:value-type="currency" office:currency="BRL" office:value="13384.35">
            <text:p>R$ 13.384,35</text:p>
          </table:table-cell>
          <table:table-cell table:style-name="ce14"/>
          <table:table-cell table:style-name="ce14" office:value-type="currency" office:currency="BRL" office:value="59181.67">
            <text:p>R$ 59.181,67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ENARA BATISTA CARVALHO POR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BERTOLINEA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945.3">
            <text:p>R$ 6.945,30</text:p>
          </table:table-cell>
          <table:table-cell table:style-name="ce14"/>
          <table:table-cell table:style-name="ce14" office:value-type="currency" office:currency="BRL" office:value="10341.57">
            <text:p>R$ 10.341,57</text:p>
          </table:table-cell>
          <table:table-cell table:style-name="ce18" office:value-type="currency" office:currency="BRL" office:value="15783.59">
            <text:p>R$ 15.783,5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2.11">
            <text:p>R$ 2.892,11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ENIR GOMES DOS SANTOS GALVA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5ª PROCURADORIA DE JUSTIC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34432.34">
            <text:p>R$ 34.432,34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7353.78">
            <text:p>R$ 7.353,78</text:p>
          </table:table-cell>
          <table:table-cell table:style-name="ce14"/>
          <table:table-cell table:style-name="ce14" office:value-type="currency" office:currency="BRL" office:value="11315.02">
            <text:p>R$ 11.315,02</text:p>
          </table:table-cell>
          <table:table-cell table:style-name="ce18" office:value-type="currency" office:currency="BRL" office:value="23117.32">
            <text:p>R$ 23.117,3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LEONARDO DANTAS CERQUEIRA MONT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PROM DE JUSTICA DE CONCEICAO DO CANINDE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405.69">
            <text:p>R$ 6.405,69</text:p>
          </table:table-cell>
          <table:table-cell table:style-name="ce14"/>
          <table:table-cell table:style-name="ce14" office:value-type="currency" office:currency="BRL" office:value="9801.96">
            <text:p>R$ 9.801,96</text:p>
          </table:table-cell>
          <table:table-cell table:style-name="ce18" office:value-type="currency" office:currency="BRL" office:value="16323.2">
            <text:p>R$ 16.323,2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483.89">
            <text:p>R$ 2.483,89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EONARDO FONSECA RODRIGU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PICO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670.51">
            <text:p>R$ 6.670,51</text:p>
          </table:table-cell>
          <table:table-cell table:style-name="ce14"/>
          <table:table-cell table:style-name="ce14" office:value-type="currency" office:currency="BRL" office:value="10433.69">
            <text:p>R$ 10.433,69</text:p>
          </table:table-cell>
          <table:table-cell table:style-name="ce18" office:value-type="currency" office:currency="BRL" office:value="18513.86">
            <text:p>R$ 18.513,8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IA RAQUEL PRADO BURGOS RIBEIRO MARTIN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 DE DEFESA DA INFANCIA E JUVENTUD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/>
          <table:table-cell table:style-name="ce14" office:value-type="currency" office:currency="BRL" office:value="4125.03">
            <text:p>R$ 4.125,03</text:p>
          </table:table-cell>
          <table:table-cell table:style-name="ce14" table:number-columns-repeated="3"/>
          <table:table-cell table:style-name="ce14" office:value-type="currency" office:currency="BRL" office:value="31625.2">
            <text:p>R$ 31.625,20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844.44">
            <text:p>R$ 6.844,44</text:p>
          </table:table-cell>
          <table:table-cell table:style-name="ce14"/>
          <table:table-cell table:style-name="ce14" office:value-type="currency" office:currency="BRL" office:value="10419.46">
            <text:p>R$ 10.419,46</text:p>
          </table:table-cell>
          <table:table-cell table:style-name="ce18" office:value-type="currency" office:currency="BRL" office:value="21205.74">
            <text:p>R$ 21.205,7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LIANA MARIA MELO LAG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MIGUEL ALVE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605.78">
            <text:p>R$ 5.605,78</text:p>
          </table:table-cell>
          <table:table-cell table:style-name="ce14"/>
          <table:table-cell table:style-name="ce14" office:value-type="currency" office:currency="BRL" office:value="9180.8">
            <text:p>R$ 9.180,80</text:p>
          </table:table-cell>
          <table:table-cell table:style-name="ce18" office:value-type="currency" office:currency="BRL" office:value="18319.37">
            <text:p>R$ 18.319,3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LUANA AZEREDO ALV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IRACURUC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/>
          <table:table-cell table:style-name="ce14" office:value-type="currency" office:currency="BRL" office:value="687.5">
            <text:p>R$ 687,50</text:p>
          </table:table-cell>
          <table:table-cell table:style-name="ce14" table:number-columns-repeated="3"/>
          <table:table-cell table:style-name="ce14" office:value-type="currency" office:currency="BRL" office:value="28187.67">
            <text:p>R$ 28.187,6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647.24">
            <text:p>R$ 6.647,24</text:p>
          </table:table-cell>
          <table:table-cell table:style-name="ce14"/>
          <table:table-cell table:style-name="ce14" office:value-type="currency" office:currency="BRL" office:value="10222.26">
            <text:p>R$ 10.222,26</text:p>
          </table:table-cell>
          <table:table-cell table:style-name="ce18" office:value-type="currency" office:currency="BRL" office:value="17965.41">
            <text:p>R$ 17.965,4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20.45">
            <text:p>R$ 2.720,45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UCIA ROCHA CAVALCANTI MACED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7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986.94">
            <text:p>R$ 6.986,94</text:p>
          </table:table-cell>
          <table:table-cell table:style-name="ce14"/>
          <table:table-cell table:style-name="ce14" office:value-type="currency" office:currency="BRL" office:value="10750.12">
            <text:p>R$ 10.750,12</text:p>
          </table:table-cell>
          <table:table-cell table:style-name="ce18" office:value-type="currency" office:currency="BRL" office:value="21960.61">
            <text:p>R$ 21.960,6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LUCIANO LOPES NOGUEIRA RAM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ª PROMOTORIA DE JUSTICA DE CAMPO MAIOR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922.51">
            <text:p>R$ 5.922,51</text:p>
          </table:table-cell>
          <table:table-cell table:style-name="ce14"/>
          <table:table-cell table:style-name="ce14" office:value-type="currency" office:currency="BRL" office:value="9685.69">
            <text:p>R$ 9.685,69</text:p>
          </table:table-cell>
          <table:table-cell table:style-name="ce18" office:value-type="currency" office:currency="BRL" office:value="19261.86">
            <text:p>R$ 19.261,8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UCIANO LOPES SAL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CURIMATA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953.3">
            <text:p>R$ 6.953,30</text:p>
          </table:table-cell>
          <table:table-cell table:style-name="ce14"/>
          <table:table-cell table:style-name="ce14" office:value-type="currency" office:currency="BRL" office:value="10349.57">
            <text:p>R$ 10.349,57</text:p>
          </table:table-cell>
          <table:table-cell table:style-name="ce18" office:value-type="currency" office:currency="BRL" office:value="15775.59">
            <text:p>R$ 15.775,5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UIS FRANCISCO RIBEIR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9ª PROCURADORIA DE JUSTIC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34432.34">
            <text:p>R$ 34.432,34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7040.38">
            <text:p>R$ 7.040,38</text:p>
          </table:table-cell>
          <table:table-cell table:style-name="ce14"/>
          <table:table-cell table:style-name="ce14" office:value-type="currency" office:currency="BRL" office:value="11001.62">
            <text:p>R$ 11.001,62</text:p>
          </table:table-cell>
          <table:table-cell table:style-name="ce18" office:value-type="currency" office:currency="BRL" office:value="23430.72">
            <text:p>R$ 23.430,7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98.29">
            <text:p>R$ 98,29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UISA CYNOBELLINA A LACERDA ANDRADE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2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4914.62">
            <text:p>R$ 4.914,62</text:p>
          </table:table-cell>
          <table:table-cell table:style-name="ce14"/>
          <table:table-cell table:style-name="ce14" office:value-type="currency" office:currency="BRL" office:value="8677.8">
            <text:p>R$ 8.677,80</text:p>
          </table:table-cell>
          <table:table-cell table:style-name="ce18" office:value-type="currency" office:currency="BRL" office:value="20269.75">
            <text:p>R$ 20.269,7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521.24">
            <text:p>R$ 2.521,24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UIZ ANTONIO FRANCA GOM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SÃO FELIX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901.16">
            <text:p>R$ 6.901,16</text:p>
          </table:table-cell>
          <table:table-cell table:style-name="ce14"/>
          <table:table-cell table:style-name="ce14" office:value-type="currency" office:currency="BRL" office:value="10297.43">
            <text:p>R$ 10.297,43</text:p>
          </table:table-cell>
          <table:table-cell table:style-name="ce18" office:value-type="currency" office:currency="BRL" office:value="15827.73">
            <text:p>R$ 15.827,7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UIZ GONZAGA REBELO FI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1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1447.38">
            <text:p>R$ 1.447,38</text:p>
          </table:table-cell>
          <table:table-cell table:style-name="ce14" table:number-columns-repeated="2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4158.11">
            <text:p>R$ 34.158,11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695.77">
            <text:p>R$ 7.695,77</text:p>
          </table:table-cell>
          <table:table-cell table:style-name="ce14"/>
          <table:table-cell table:style-name="ce14" office:value-type="currency" office:currency="BRL" office:value="11458.95">
            <text:p>R$ 11.458,95</text:p>
          </table:table-cell>
          <table:table-cell table:style-name="ce18" office:value-type="currency" office:currency="BRL" office:value="22699.16">
            <text:p>R$ 22.699,1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1319.76">
            <text:p>R$ 1.319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UZIJONES FELIPE DE CARVALHO FACANH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CRIM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899.93">
            <text:p>R$ 5.899,93</text:p>
          </table:table-cell>
          <table:table-cell table:style-name="ce14"/>
          <table:table-cell table:style-name="ce14" office:value-type="currency" office:currency="BRL" office:value="9663.11">
            <text:p>R$ 9.663,11</text:p>
          </table:table-cell>
          <table:table-cell table:style-name="ce18" office:value-type="currency" office:currency="BRL" office:value="19284.44">
            <text:p>R$ 19.284,4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NOEL DE BARROS MONT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FLORIANO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653.25">
            <text:p>R$ 7.653,25</text:p>
          </table:table-cell>
          <table:table-cell table:style-name="ce14"/>
          <table:table-cell table:style-name="ce14" office:value-type="currency" office:currency="BRL" office:value="11416.43">
            <text:p>R$ 11.416,43</text:p>
          </table:table-cell>
          <table:table-cell table:style-name="ce18" office:value-type="currency" office:currency="BRL" office:value="21294.3">
            <text:p>R$ 21.294,3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12.52">
            <text:p>R$ 2.612,5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MARCELO DE JESUS MONTEIRO ARAUJ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6ª PROMOTORIA DE JUSTICA DE PICO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387.42">
            <text:p>R$ 5.387,42</text:p>
          </table:table-cell>
          <table:table-cell table:style-name="ce14"/>
          <table:table-cell table:style-name="ce14" office:value-type="currency" office:currency="BRL" office:value="9150.6">
            <text:p>R$ 9.150,60</text:p>
          </table:table-cell>
          <table:table-cell table:style-name="ce18" office:value-type="currency" office:currency="BRL" office:value="19796.95">
            <text:p>R$ 19.796,9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CIA AIDA DE LIMA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ALTO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710.06">
            <text:p>R$ 5.710,06</text:p>
          </table:table-cell>
          <table:table-cell table:style-name="ce14"/>
          <table:table-cell table:style-name="ce14" office:value-type="currency" office:currency="BRL" office:value="9285.08">
            <text:p>R$ 9.285,08</text:p>
          </table:table-cell>
          <table:table-cell table:style-name="ce18" office:value-type="currency" office:currency="BRL" office:value="18215.09">
            <text:p>R$ 18.215,0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MARCIO FERNANDO MAGALHAES FRANC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CAP. DE CAMPOS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5381.08">
            <text:p>R$ 5.381,08</text:p>
          </table:table-cell>
          <table:table-cell table:style-name="ce14"/>
          <table:table-cell table:style-name="ce14" office:value-type="currency" office:currency="BRL" office:value="8777.35">
            <text:p>R$ 8.777,35</text:p>
          </table:table-cell>
          <table:table-cell table:style-name="ce18" office:value-type="currency" office:currency="BRL" office:value="17347.81">
            <text:p>R$ 17.347,8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RCIO GIORGI CARCARA ROCH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 DE JUSTICA DE NAZARE DO PIAUI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463.33">
            <text:p>R$ 6.463,33</text:p>
          </table:table-cell>
          <table:table-cell table:style-name="ce14"/>
          <table:table-cell table:style-name="ce14" office:value-type="currency" office:currency="BRL" office:value="9859.6">
            <text:p>R$ 9.859,60</text:p>
          </table:table-cell>
          <table:table-cell table:style-name="ce18" office:value-type="currency" office:currency="BRL" office:value="16265.56">
            <text:p>R$ 16.265,5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CONDES PEREIRA DE OLIV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OEIRA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539.57">
            <text:p>R$ 5.539,57</text:p>
          </table:table-cell>
          <table:table-cell table:style-name="ce14"/>
          <table:table-cell table:style-name="ce14" office:value-type="currency" office:currency="BRL" office:value="9302.75">
            <text:p>R$ 9.302,75</text:p>
          </table:table-cell>
          <table:table-cell table:style-name="ce18" office:value-type="currency" office:currency="BRL" office:value="19644.8">
            <text:p>R$ 19.644,8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RIA DAS GRACAS DO MONTE TEIX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2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5789.51">
            <text:p>R$ 5.789,51</text:p>
          </table:table-cell>
          <table:table-cell table:style-name="ce14" table:number-columns-repeated="3"/>
          <table:table-cell table:style-name="ce14" office:value-type="currency" office:currency="BRL" office:value="4389.19">
            <text:p>R$ 4.389,19</text:p>
          </table:table-cell>
          <table:table-cell table:style-name="ce14" office:value-type="currency" office:currency="BRL" office:value="39126.25">
            <text:p>R$ 39.126,25</text:p>
          </table:table-cell>
          <table:table-cell table:style-name="ce14" office:value-type="currency" office:currency="BRL" office:value="4389.19">
            <text:p>R$ 4.389,19</text:p>
          </table:table-cell>
          <table:table-cell table:style-name="ce14" office:value-type="currency" office:currency="BRL" office:value="8259.05">
            <text:p>R$ 8.259,05</text:p>
          </table:table-cell>
          <table:table-cell table:style-name="ce14" office:value-type="currency" office:currency="BRL" office:value="974.06">
            <text:p>R$ 974,06</text:p>
          </table:table-cell>
          <table:table-cell table:style-name="ce14" office:value-type="currency" office:currency="BRL" office:value="13622.3">
            <text:p>R$ 13.622,30</text:p>
          </table:table-cell>
          <table:table-cell table:style-name="ce18" office:value-type="currency" office:currency="BRL" office:value="25503.95">
            <text:p>R$ 25.503,9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RIA DO AMPARO DE SOU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0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580.26">
            <text:p>R$ 6.580,26</text:p>
          </table:table-cell>
          <table:table-cell table:style-name="ce14"/>
          <table:table-cell table:style-name="ce14" office:value-type="currency" office:currency="BRL" office:value="10343.44">
            <text:p>R$ 10.343,44</text:p>
          </table:table-cell>
          <table:table-cell table:style-name="ce18" office:value-type="currency" office:currency="BRL" office:value="18604.11">
            <text:p>R$ 18.604,1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IA ESTER FERRAZ DE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8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526.21">
            <text:p>R$ 7.526,21</text:p>
          </table:table-cell>
          <table:table-cell table:style-name="ce14"/>
          <table:table-cell table:style-name="ce14" office:value-type="currency" office:currency="BRL" office:value="11289.39">
            <text:p>R$ 11.289,39</text:p>
          </table:table-cell>
          <table:table-cell table:style-name="ce18" office:value-type="currency" office:currency="BRL" office:value="21421.34">
            <text:p>R$ 21.421,3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1960.97">
            <text:p>R$ 1.960,97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IA EUGENIA GONCALVES BAST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4ª PROMOTORIA DE JUSTICA DE TERESIN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4"/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31075.19">
            <text:p>R$ 31.075,19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693.19">
            <text:p>R$ 6.693,19</text:p>
          </table:table-cell>
          <table:table-cell table:style-name="ce14"/>
          <table:table-cell table:style-name="ce14" office:value-type="currency" office:currency="BRL" office:value="10268.21">
            <text:p>R$ 10.268,21</text:p>
          </table:table-cell>
          <table:table-cell table:style-name="ce18" office:value-type="currency" office:currency="BRL" office:value="20806.98">
            <text:p>R$ 20.806,9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RIA ODETE SOAR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9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091.22">
            <text:p>R$ 7.091,22</text:p>
          </table:table-cell>
          <table:table-cell table:style-name="ce14"/>
          <table:table-cell table:style-name="ce14" office:value-type="currency" office:currency="BRL" office:value="10854.4">
            <text:p>R$ 10.854,40</text:p>
          </table:table-cell>
          <table:table-cell table:style-name="ce18" office:value-type="currency" office:currency="BRL" office:value="21856.33">
            <text:p>R$ 21.856,3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MARIA SOCORRO NASCIMENTO C C SILV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9ª PROMOTORIA DE JUSTICA DE PARNAI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698.84">
            <text:p>R$ 5.698,84</text:p>
          </table:table-cell>
          <table:table-cell table:style-name="ce14"/>
          <table:table-cell table:style-name="ce14" office:value-type="currency" office:currency="BRL" office:value="9462.02">
            <text:p>R$ 9.462,02</text:p>
          </table:table-cell>
          <table:table-cell table:style-name="ce18" office:value-type="currency" office:currency="BRL" office:value="19485.53">
            <text:p>R$ 19.485,5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MARIO ALEXANDRE COSTA NORMAND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AGUA BRANC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7479.59">
            <text:p>R$ 7.479,59</text:p>
          </table:table-cell>
          <table:table-cell table:style-name="ce14"/>
          <table:table-cell table:style-name="ce14" office:value-type="currency" office:currency="BRL" office:value="11054.61">
            <text:p>R$ 11.054,61</text:p>
          </table:table-cell>
          <table:table-cell table:style-name="ce18" office:value-type="currency" office:currency="BRL" office:value="16445.56">
            <text:p>R$ 16.445,5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5556.07">
            <text:p>R$ 5.556,07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LETE MARIA DA ROCHA CIPRIAN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8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213.02">
            <text:p>R$ 5.213,02</text:p>
          </table:table-cell>
          <table:table-cell table:style-name="ce14"/>
          <table:table-cell table:style-name="ce14" office:value-type="currency" office:currency="BRL" office:value="8976.2">
            <text:p>R$ 8.976,20</text:p>
          </table:table-cell>
          <table:table-cell table:style-name="ce18" office:value-type="currency" office:currency="BRL" office:value="19971.35">
            <text:p>R$ 19.971,3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RLUCIA GOMES EVARISTO ALMEID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8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306.66">
            <text:p>R$ 5.306,66</text:p>
          </table:table-cell>
          <table:table-cell table:style-name="ce14"/>
          <table:table-cell table:style-name="ce14" office:value-type="currency" office:currency="BRL" office:value="9069.84">
            <text:p>R$ 9.069,84</text:p>
          </table:table-cell>
          <table:table-cell table:style-name="ce18" office:value-type="currency" office:currency="BRL" office:value="19877.71">
            <text:p>R$ 19.877,7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653.66">
            <text:p>R$ 653,6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THA CELINA DE OLIVEIRA NUN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SUBPROCURADORIA GERAL DE JUSTIÇA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/>
          <table:table-cell table:style-name="ce14" office:value-type="currency" office:currency="BRL" office:value="6094.22">
            <text:p>R$ 6.094,22</text:p>
          </table:table-cell>
          <table:table-cell table:style-name="ce14" table:number-columns-repeated="2"/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40526.56">
            <text:p>R$ 40.526,56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9257.15">
            <text:p>R$ 9.257,15</text:p>
          </table:table-cell>
          <table:table-cell table:style-name="ce14" office:value-type="currency" office:currency="BRL" office:value="2802.32">
            <text:p>R$ 2.802,32</text:p>
          </table:table-cell>
          <table:table-cell table:style-name="ce14" office:value-type="currency" office:currency="BRL" office:value="16020.71">
            <text:p>R$ 16.020,71</text:p>
          </table:table-cell>
          <table:table-cell table:style-name="ce18" office:value-type="currency" office:currency="BRL" office:value="24505.85">
            <text:p>R$ 24.505,8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3250.25">
            <text:p>R$ 3.250,25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URICIO GOMES DE SOUZ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ª PROMOTORIA DE JUSTICA DE CAMPO MAIOR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952.07">
            <text:p>R$ 5.952,07</text:p>
          </table:table-cell>
          <table:table-cell table:style-name="ce14"/>
          <table:table-cell table:style-name="ce14" office:value-type="currency" office:currency="BRL" office:value="9715.25">
            <text:p>R$ 9.715,25</text:p>
          </table:table-cell>
          <table:table-cell table:style-name="ce18" office:value-type="currency" office:currency="BRL" office:value="19232.3">
            <text:p>R$ 19.232,3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URICIO VERDEJO GONCALVES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LUZILANDI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9411.11">
            <text:p>R$ 9.411,11</text:p>
          </table:table-cell>
          <table:table-cell table:style-name="ce14"/>
          <table:table-cell table:style-name="ce14" office:value-type="currency" office:currency="BRL" office:value="12986.13">
            <text:p>R$ 12.986,13</text:p>
          </table:table-cell>
          <table:table-cell table:style-name="ce18" office:value-type="currency" office:currency="BRL" office:value="14514.04">
            <text:p>R$ 14.514,0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8809.8">
            <text:p>R$ 8.809,8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MICHELINE RAMALHO SEREJO DA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ICO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1447.38">
            <text:p>R$ 1.447,38</text:p>
          </table:table-cell>
          <table:table-cell table:style-name="ce14" table:number-columns-repeated="3"/>
          <table:table-cell table:style-name="ce14" office:value-type="currency" office:currency="BRL" office:value="30394.93">
            <text:p>R$ 30.394,9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454.37">
            <text:p>R$ 6.454,37</text:p>
          </table:table-cell>
          <table:table-cell table:style-name="ce14"/>
          <table:table-cell table:style-name="ce14" office:value-type="currency" office:currency="BRL" office:value="10217.55">
            <text:p>R$ 10.217,55</text:p>
          </table:table-cell>
          <table:table-cell table:style-name="ce18" office:value-type="currency" office:currency="BRL" office:value="20177.38">
            <text:p>R$ 20.177,3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IRNA ARAUJO NAPOLEAO LIM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ELISEU MARTINS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515.47">
            <text:p>R$ 6.515,47</text:p>
          </table:table-cell>
          <table:table-cell table:style-name="ce14"/>
          <table:table-cell table:style-name="ce14" office:value-type="currency" office:currency="BRL" office:value="9911.74">
            <text:p>R$ 9.911,74</text:p>
          </table:table-cell>
          <table:table-cell table:style-name="ce18" office:value-type="currency" office:currency="BRL" office:value="16213.42">
            <text:p>R$ 16.213,4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YRIAN GONCALVES PEREIRA DO LAG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9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056.34">
            <text:p>R$ 6.056,34</text:p>
          </table:table-cell>
          <table:table-cell table:style-name="ce14"/>
          <table:table-cell table:style-name="ce14" office:value-type="currency" office:currency="BRL" office:value="9819.52">
            <text:p>R$ 9.819,52</text:p>
          </table:table-cell>
          <table:table-cell table:style-name="ce18" office:value-type="currency" office:currency="BRL" office:value="19128.03">
            <text:p>R$ 19.128,0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NIELSEN SILVA MENDES LIM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SAO PEDRO DO PI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592.16">
            <text:p>R$ 5.592,16</text:p>
          </table:table-cell>
          <table:table-cell table:style-name="ce14"/>
          <table:table-cell table:style-name="ce14" office:value-type="currency" office:currency="BRL" office:value="9167.18">
            <text:p>R$ 9.167,18</text:p>
          </table:table-cell>
          <table:table-cell table:style-name="ce18" office:value-type="currency" office:currency="BRL" office:value="18332.99">
            <text:p>R$ 18.332,9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93.38">
            <text:p>R$ 93,38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NIVALDO RIB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PROCON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2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7052.86">
            <text:p>R$ 37.052,86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8181.03">
            <text:p>R$ 8.181,03</text:p>
          </table:table-cell>
          <table:table-cell table:style-name="ce14"/>
          <table:table-cell table:style-name="ce14" office:value-type="currency" office:currency="BRL" office:value="11944.21">
            <text:p>R$ 11.944,21</text:p>
          </table:table-cell>
          <table:table-cell table:style-name="ce18" office:value-type="currency" office:currency="BRL" office:value="25108.65">
            <text:p>R$ 25.108,6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PAULO MAURICIO ARAUJO GUSMA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PAULISTAN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466.31">
            <text:p>R$ 6.466,31</text:p>
          </table:table-cell>
          <table:table-cell table:style-name="ce14"/>
          <table:table-cell table:style-name="ce14" office:value-type="currency" office:currency="BRL" office:value="10041.33">
            <text:p>R$ 10.041,33</text:p>
          </table:table-cell>
          <table:table-cell table:style-name="ce18" office:value-type="currency" office:currency="BRL" office:value="17458.84">
            <text:p>R$ 17.458,8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PAULO RUBENS PARENTE REBOUCA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ALTO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515.82">
            <text:p>R$ 6.515,82</text:p>
          </table:table-cell>
          <table:table-cell table:style-name="ce14"/>
          <table:table-cell table:style-name="ce14" office:value-type="currency" office:currency="BRL" office:value="10090.84">
            <text:p>R$ 10.090,84</text:p>
          </table:table-cell>
          <table:table-cell table:style-name="ce18" office:value-type="currency" office:currency="BRL" office:value="17409.33">
            <text:p>R$ 17.409,33</text:p>
          </table:table-cell>
          <table:table-cell table:style-name="ce14" office:value-type="currency" office:currency="BRL" office:value="1440">
            <text:p>R$ 1.440,00</text:p>
          </table:table-cell>
          <table:table-cell table:style-name="ce14" office:value-type="currency" office:currency="BRL" office:value="3119.65">
            <text:p>R$ 3.119,65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PLINIO FABRICIO DE CARVALHO FONT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6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879.62">
            <text:p>R$ 3.879,62</text:p>
          </table:table-cell>
          <table:table-cell table:style-name="ce14"/>
          <table:table-cell table:style-name="ce14" office:value-type="currency" office:currency="BRL" office:value="7642.8">
            <text:p>R$ 7.642,80</text:p>
          </table:table-cell>
          <table:table-cell table:style-name="ce18" office:value-type="currency" office:currency="BRL" office:value="21304.75">
            <text:p>R$ 21.304,7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RAFAEL MAIA NOGU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BARRO DURO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5943.12">
            <text:p>R$ 5.943,12</text:p>
          </table:table-cell>
          <table:table-cell table:style-name="ce14"/>
          <table:table-cell table:style-name="ce14" office:value-type="currency" office:currency="BRL" office:value="9339.39">
            <text:p>R$ 9.339,39</text:p>
          </table:table-cell>
          <table:table-cell table:style-name="ce18" office:value-type="currency" office:currency="BRL" office:value="16785.77">
            <text:p>R$ 16.785,7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12.52">
            <text:p>R$ 2.612,5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AIMUNDO NONATO RIBEIRO MARTINS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ESPERANTIN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912.4">
            <text:p>R$ 6.912,40</text:p>
          </table:table-cell>
          <table:table-cell table:style-name="ce14"/>
          <table:table-cell table:style-name="ce14" office:value-type="currency" office:currency="BRL" office:value="10487.42">
            <text:p>R$ 10.487,42</text:p>
          </table:table-cell>
          <table:table-cell table:style-name="ce18" office:value-type="currency" office:currency="BRL" office:value="17012.75">
            <text:p>R$ 17.012,7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4751.33">
            <text:p>R$ 4.751,33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AQUEL DE NAZARE P COSTA NORMAND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8ª PROCURADORIA DE JUSTICA CÍVE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office:value-type="currency" office:currency="BRL" office:value="3980.02">
            <text:p>R$ 3.980,02</text:p>
          </table:table-cell>
          <table:table-cell table:style-name="ce14" table:number-columns-repeated="3"/>
          <table:table-cell table:style-name="ce14" office:value-type="currency" office:currency="BRL" office:value="4389.19">
            <text:p>R$ 4.389,19</text:p>
          </table:table-cell>
          <table:table-cell table:style-name="ce14" office:value-type="currency" office:currency="BRL" office:value="38840.31">
            <text:p>R$ 38.840,31</text:p>
          </table:table-cell>
          <table:table-cell table:style-name="ce14" office:value-type="currency" office:currency="BRL" office:value="4389.19">
            <text:p>R$ 4.389,19</text:p>
          </table:table-cell>
          <table:table-cell table:style-name="ce14" office:value-type="currency" office:currency="BRL" office:value="8311.19">
            <text:p>R$ 8.311,19</text:p>
          </table:table-cell>
          <table:table-cell table:style-name="ce14" office:value-type="currency" office:currency="BRL" office:value="688.12">
            <text:p>R$ 688,12</text:p>
          </table:table-cell>
          <table:table-cell table:style-name="ce14" office:value-type="currency" office:currency="BRL" office:value="13388.5">
            <text:p>R$ 13.388,50</text:p>
          </table:table-cell>
          <table:table-cell table:style-name="ce18" office:value-type="currency" office:currency="BRL" office:value="25451.81">
            <text:p>R$ 25.451,8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RAQUEL DO SOCORRO M G CASTELO BRANC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3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722.45">
            <text:p>R$ 6.722,45</text:p>
          </table:table-cell>
          <table:table-cell table:style-name="ce14"/>
          <table:table-cell table:style-name="ce14" office:value-type="currency" office:currency="BRL" office:value="10485.63">
            <text:p>R$ 10.485,63</text:p>
          </table:table-cell>
          <table:table-cell table:style-name="ce18" office:value-type="currency" office:currency="BRL" office:value="18461.92">
            <text:p>R$ 18.461,9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01.38">
            <text:p>R$ 2.801,38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EGIS DE MORAES MARIN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5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253.41">
            <text:p>R$ 6.253,41</text:p>
          </table:table-cell>
          <table:table-cell table:style-name="ce14"/>
          <table:table-cell table:style-name="ce14" office:value-type="currency" office:currency="BRL" office:value="10016.59">
            <text:p>R$ 10.016,59</text:p>
          </table:table-cell>
          <table:table-cell table:style-name="ce18" office:value-type="currency" office:currency="BRL" office:value="18930.96">
            <text:p>R$ 18.930,9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ENATA MARCIA RODRIGUES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NOSSA SENHORA DOS REMEDIOS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953.3">
            <text:p>R$ 6.953,30</text:p>
          </table:table-cell>
          <table:table-cell table:style-name="ce14"/>
          <table:table-cell table:style-name="ce14" office:value-type="currency" office:currency="BRL" office:value="10349.57">
            <text:p>R$ 10.349,57</text:p>
          </table:table-cell>
          <table:table-cell table:style-name="ce18" office:value-type="currency" office:currency="BRL" office:value="15775.59">
            <text:p>R$ 15.775,5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ICARDO DE ALMEIDA PRADO FI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PIRACURUC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710.06">
            <text:p>R$ 5.710,06</text:p>
          </table:table-cell>
          <table:table-cell table:style-name="ce14"/>
          <table:table-cell table:style-name="ce14" office:value-type="currency" office:currency="BRL" office:value="9285.08">
            <text:p>R$ 9.285,08</text:p>
          </table:table-cell>
          <table:table-cell table:style-name="ce18" office:value-type="currency" office:currency="BRL" office:value="18215.09">
            <text:p>R$ 18.215,0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RICARDO LUCIO FREIRE TRIGU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S MIGUEL DO TAPUI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466.31">
            <text:p>R$ 6.466,31</text:p>
          </table:table-cell>
          <table:table-cell table:style-name="ce14"/>
          <table:table-cell table:style-name="ce14" office:value-type="currency" office:currency="BRL" office:value="10041.33">
            <text:p>R$ 10.041,33</text:p>
          </table:table-cell>
          <table:table-cell table:style-name="ce18" office:value-type="currency" office:currency="BRL" office:value="17458.84">
            <text:p>R$ 17.458,8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ITA DE CASSIA DE CARVALHO ROCHA G SOU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MONSENHOR GIL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5381.08">
            <text:p>R$ 5.381,08</text:p>
          </table:table-cell>
          <table:table-cell table:style-name="ce14"/>
          <table:table-cell table:style-name="ce14" office:value-type="currency" office:currency="BRL" office:value="8777.35">
            <text:p>R$ 8.777,35</text:p>
          </table:table-cell>
          <table:table-cell table:style-name="ce18" office:value-type="currency" office:currency="BRL" office:value="17347.81">
            <text:p>R$ 17.347,8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RITA DE FATIMA TEIXEIRA MOREIRA DE SOU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980.02">
            <text:p>R$ 3.980,02</text:p>
          </table:table-cell>
          <table:table-cell table:style-name="ce14" table:number-columns-repeated="3"/>
          <table:table-cell table:style-name="ce14" office:value-type="currency" office:currency="BRL" office:value="4280.58">
            <text:p>R$ 4.280,58</text:p>
          </table:table-cell>
          <table:table-cell table:style-name="ce14" office:value-type="currency" office:currency="BRL" office:value="37208.15">
            <text:p>R$ 37.208,15</text:p>
          </table:table-cell>
          <table:table-cell table:style-name="ce14" office:value-type="currency" office:currency="BRL" office:value="4280.58">
            <text:p>R$ 4.280,58</text:p>
          </table:table-cell>
          <table:table-cell table:style-name="ce14" office:value-type="currency" office:currency="BRL" office:value="8081.45">
            <text:p>R$ 8.081,45</text:p>
          </table:table-cell>
          <table:table-cell table:style-name="ce14"/>
          <table:table-cell table:style-name="ce14" office:value-type="currency" office:currency="BRL" office:value="12362.03">
            <text:p>R$ 12.362,03</text:p>
          </table:table-cell>
          <table:table-cell table:style-name="ce18" office:value-type="currency" office:currency="BRL" office:value="24846.12">
            <text:p>R$ 24.846,1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ROBERTO MONTEIRO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RIBEIRO GONÇ.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411.19">
            <text:p>R$ 6.411,19</text:p>
          </table:table-cell>
          <table:table-cell table:style-name="ce14"/>
          <table:table-cell table:style-name="ce14" office:value-type="currency" office:currency="BRL" office:value="9807.46">
            <text:p>R$ 9.807,46</text:p>
          </table:table-cell>
          <table:table-cell table:style-name="ce18" office:value-type="currency" office:currency="BRL" office:value="16317.7">
            <text:p>R$ 16.317,7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ODRIGO ROPPI DE OLIV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ORREGEDORIA-GERAL DO MP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796.68">
            <text:p>R$ 6.796,68</text:p>
          </table:table-cell>
          <table:table-cell table:style-name="ce14"/>
          <table:table-cell table:style-name="ce14" office:value-type="currency" office:currency="BRL" office:value="10559.86">
            <text:p>R$ 10.559,86</text:p>
          </table:table-cell>
          <table:table-cell table:style-name="ce18" office:value-type="currency" office:currency="BRL" office:value="22729.82">
            <text:p>R$ 22.729,8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ROMANA LEITE VI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SANTA CRUZ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953.3">
            <text:p>R$ 6.953,30</text:p>
          </table:table-cell>
          <table:table-cell table:style-name="ce14"/>
          <table:table-cell table:style-name="ce14" office:value-type="currency" office:currency="BRL" office:value="10349.57">
            <text:p>R$ 10.349,57</text:p>
          </table:table-cell>
          <table:table-cell table:style-name="ce18" office:value-type="currency" office:currency="BRL" office:value="15775.59">
            <text:p>R$ 15.775,5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OMULO PAULO CORDA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CORRENTE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520.59">
            <text:p>R$ 5.520,59</text:p>
          </table:table-cell>
          <table:table-cell table:style-name="ce14"/>
          <table:table-cell table:style-name="ce14" office:value-type="currency" office:currency="BRL" office:value="9283.77">
            <text:p>R$ 9.283,77</text:p>
          </table:table-cell>
          <table:table-cell table:style-name="ce18" office:value-type="currency" office:currency="BRL" office:value="19663.78">
            <text:p>R$ 19.663,7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45.58">
            <text:p>R$ 2.745,58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OSANGELA DE FATIMA LOUREIRO MEND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OUVIDORIA-GERAL DO MP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/>
          <table:table-cell table:style-name="ce14" office:value-type="currency" office:currency="BRL" office:value="4570.67">
            <text:p>R$ 4.570,67</text:p>
          </table:table-cell>
          <table:table-cell table:style-name="ce14" table:number-columns-repeated="2"/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39003.01">
            <text:p>R$ 39.003,01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8259.05">
            <text:p>R$ 8.259,05</text:p>
          </table:table-cell>
          <table:table-cell table:style-name="ce14" office:value-type="currency" office:currency="BRL" office:value="4227.59">
            <text:p>R$ 4.227,59</text:p>
          </table:table-cell>
          <table:table-cell table:style-name="ce14" office:value-type="currency" office:currency="BRL" office:value="16447.88">
            <text:p>R$ 16.447,88</text:p>
          </table:table-cell>
          <table:table-cell table:style-name="ce18" office:value-type="currency" office:currency="BRL" office:value="22555.13">
            <text:p>R$ 22.555,1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948.82">
            <text:p>R$ 2.948,8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USZEL LIMA VERDE CAVALCANTE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ª PROMOTORIA DE JUSTICA DE PARNAI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4421.84">
            <text:p>R$ 4.421,84</text:p>
          </table:table-cell>
          <table:table-cell table:style-name="ce14"/>
          <table:table-cell table:style-name="ce14" office:value-type="currency" office:currency="BRL" office:value="8185.02">
            <text:p>R$ 8.185,02</text:p>
          </table:table-cell>
          <table:table-cell table:style-name="ce18" office:value-type="currency" office:currency="BRL" office:value="20762.53">
            <text:p>R$ 20.762,5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SAVIO EDUARDO NUNES DE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0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199.1">
            <text:p>R$ 5.199,10</text:p>
          </table:table-cell>
          <table:table-cell table:style-name="ce14"/>
          <table:table-cell table:style-name="ce14" office:value-type="currency" office:currency="BRL" office:value="8962.28">
            <text:p>R$ 8.962,28</text:p>
          </table:table-cell>
          <table:table-cell table:style-name="ce18" office:value-type="currency" office:currency="BRL" office:value="19985.27">
            <text:p>R$ 19.985,2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528.25">
            <text:p>R$ 2.528,25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SEBASTIAO JACSON SANTOS BORG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FRANC. SANTOS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953.3">
            <text:p>R$ 6.953,30</text:p>
          </table:table-cell>
          <table:table-cell table:style-name="ce14"/>
          <table:table-cell table:style-name="ce14" office:value-type="currency" office:currency="BRL" office:value="10349.57">
            <text:p>R$ 10.349,57</text:p>
          </table:table-cell>
          <table:table-cell table:style-name="ce18" office:value-type="currency" office:currency="BRL" office:value="15775.59">
            <text:p>R$ 15.775,5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SERGIO REIS COE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JOSE DE FREITA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800.26">
            <text:p>R$ 6.800,26</text:p>
          </table:table-cell>
          <table:table-cell table:style-name="ce14"/>
          <table:table-cell table:style-name="ce14" office:value-type="currency" office:currency="BRL" office:value="10563.44">
            <text:p>R$ 10.563,44</text:p>
          </table:table-cell>
          <table:table-cell table:style-name="ce18" office:value-type="currency" office:currency="BRL" office:value="18384.11">
            <text:p>R$ 18.384,1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SILAS SERENO LOP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BARRA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970.82">
            <text:p>R$ 6.970,82</text:p>
          </table:table-cell>
          <table:table-cell table:style-name="ce14"/>
          <table:table-cell table:style-name="ce14" office:value-type="currency" office:currency="BRL" office:value="10545.84">
            <text:p>R$ 10.545,84</text:p>
          </table:table-cell>
          <table:table-cell table:style-name="ce18" office:value-type="currency" office:currency="BRL" office:value="16954.33">
            <text:p>R$ 16.954,3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4963.79">
            <text:p>R$ 4.963,79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SILVANO GUSTAVO NUNES DE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PIRIPIRI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760.46">
            <text:p>R$ 6.760,46</text:p>
          </table:table-cell>
          <table:table-cell table:style-name="ce14"/>
          <table:table-cell table:style-name="ce14" office:value-type="currency" office:currency="BRL" office:value="10523.64">
            <text:p>R$ 10.523,64</text:p>
          </table:table-cell>
          <table:table-cell table:style-name="ce18" office:value-type="currency" office:currency="BRL" office:value="18423.91">
            <text:p>R$ 18.423,9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SINOBILINO PINHEIRO DA SILVA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CRIM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/>
          <table:table-cell table:style-name="ce14" office:value-type="currency" office:currency="BRL" office:value="3991.96">
            <text:p>R$ 3.991,96</text:p>
          </table:table-cell>
          <table:table-cell table:style-name="ce14" table:number-columns-repeated="3"/>
          <table:table-cell table:style-name="ce14" office:value-type="currency" office:currency="BRL" office:value="31492.13">
            <text:p>R$ 31.492,13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755.71">
            <text:p>R$ 6.755,71</text:p>
          </table:table-cell>
          <table:table-cell table:style-name="ce14"/>
          <table:table-cell table:style-name="ce14" office:value-type="currency" office:currency="BRL" office:value="10330.73">
            <text:p>R$ 10.330,73</text:p>
          </table:table-cell>
          <table:table-cell table:style-name="ce18" office:value-type="currency" office:currency="BRL" office:value="21161.4">
            <text:p>R$ 21.161,4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TALLITA LUZIA BEZERRA ARAUJ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MARCOLANDIA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515.47">
            <text:p>R$ 6.515,47</text:p>
          </table:table-cell>
          <table:table-cell table:style-name="ce14"/>
          <table:table-cell table:style-name="ce14" office:value-type="currency" office:currency="BRL" office:value="9911.74">
            <text:p>R$ 9.911,74</text:p>
          </table:table-cell>
          <table:table-cell table:style-name="ce18" office:value-type="currency" office:currency="BRL" office:value="16213.42">
            <text:p>R$ 16.213,4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TERESINHA DE JESUS M BORGES CAMPO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7ª PROCURADORIA DE JUSTIÇ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34432.34">
            <text:p>R$ 34.432,34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7510.19">
            <text:p>R$ 7.510,19</text:p>
          </table:table-cell>
          <table:table-cell table:style-name="ce14"/>
          <table:table-cell table:style-name="ce14" office:value-type="currency" office:currency="BRL" office:value="11471.43">
            <text:p>R$ 11.471,43</text:p>
          </table:table-cell>
          <table:table-cell table:style-name="ce18" office:value-type="currency" office:currency="BRL" office:value="22960.91">
            <text:p>R$ 22.960,9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TERESINHA DE JESUS MARQU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2ª PROCURADORIA DE JUSTICA CÍVE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/>
          <table:table-cell table:style-name="ce14" office:value-type="currency" office:currency="BRL" office:value="4570.67">
            <text:p>R$ 4.570,67</text:p>
          </table:table-cell>
          <table:table-cell table:style-name="ce14" table:number-columns-repeated="2"/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39003.01">
            <text:p>R$ 39.003,01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8363.33">
            <text:p>R$ 8.363,33</text:p>
          </table:table-cell>
          <table:table-cell table:style-name="ce14" office:value-type="currency" office:currency="BRL" office:value="1278.77">
            <text:p>R$ 1.278,77</text:p>
          </table:table-cell>
          <table:table-cell table:style-name="ce14" office:value-type="currency" office:currency="BRL" office:value="13603.34">
            <text:p>R$ 13.603,34</text:p>
          </table:table-cell>
          <table:table-cell table:style-name="ce18" office:value-type="currency" office:currency="BRL" office:value="25399.67">
            <text:p>R$ 25.399,6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UBIRACI DE SOUSA ROCH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4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091.22">
            <text:p>R$ 7.091,22</text:p>
          </table:table-cell>
          <table:table-cell table:style-name="ce14"/>
          <table:table-cell table:style-name="ce14" office:value-type="currency" office:currency="BRL" office:value="10854.4">
            <text:p>R$ 10.854,40</text:p>
          </table:table-cell>
          <table:table-cell table:style-name="ce18" office:value-type="currency" office:currency="BRL" office:value="21856.33">
            <text:p>R$ 21.856,3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VALESCA CALAND NORONH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REGENERACA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710.06">
            <text:p>R$ 5.710,06</text:p>
          </table:table-cell>
          <table:table-cell table:style-name="ce14"/>
          <table:table-cell table:style-name="ce14" office:value-type="currency" office:currency="BRL" office:value="9285.08">
            <text:p>R$ 9.285,08</text:p>
          </table:table-cell>
          <table:table-cell table:style-name="ce18" office:value-type="currency" office:currency="BRL" office:value="18215.09">
            <text:p>R$ 18.215,0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VANDO DA SILVA MARQU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PROMOTORIA DE JUSTICA REGIONAL AMBIENTAL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812.6">
            <text:p>R$ 6.812,60</text:p>
          </table:table-cell>
          <table:table-cell table:style-name="ce14"/>
          <table:table-cell table:style-name="ce14" office:value-type="currency" office:currency="BRL" office:value="10575.78">
            <text:p>R$ 10.575,78</text:p>
          </table:table-cell>
          <table:table-cell table:style-name="ce18" office:value-type="currency" office:currency="BRL" office:value="18371.77">
            <text:p>R$ 18.371,7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VERA LUCIA DA SILVA SANT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7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101.74">
            <text:p>R$ 7.101,74</text:p>
          </table:table-cell>
          <table:table-cell table:style-name="ce14"/>
          <table:table-cell table:style-name="ce14" office:value-type="currency" office:currency="BRL" office:value="10864.92">
            <text:p>R$ 10.864,92</text:p>
          </table:table-cell>
          <table:table-cell table:style-name="ce18" office:value-type="currency" office:currency="BRL" office:value="21845.81">
            <text:p>R$ 21.845,8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VERONICA RODRIGUES SALES</text:p>
          </table:table-cell>
          <table:table-cell table:style-name="ce5" office:value-type="string">
            <text:p>PROMOTOR(A) DE JUSTICA</text:p>
          </table:table-cell>
          <table:table-cell table:style-name="ce5" office:value-type="string">
            <text:p>52ª PROMOTORIA DE JUSTIÇA DE TERESINA</text:p>
          </table:table-cell>
          <table:table-cell table:style-name="ce15" office:value-type="currency" office:currency="BRL" office:value="28947.55">
            <text:p>R$ 28.947,55</text:p>
          </table:table-cell>
          <table:table-cell table:style-name="ce15" table:number-columns-repeated="5"/>
          <table:table-cell table:style-name="ce15" office:value-type="currency" office:currency="BRL" office:value="28947.55">
            <text:p>R$ 28.947,55</text:p>
          </table:table-cell>
          <table:table-cell table:style-name="ce15" office:value-type="currency" office:currency="BRL" office:value="3763.18">
            <text:p>R$ 3.763,18</text:p>
          </table:table-cell>
          <table:table-cell table:style-name="ce15" office:value-type="currency" office:currency="BRL" office:value="5889.52">
            <text:p>R$ 5.889,52</text:p>
          </table:table-cell>
          <table:table-cell table:style-name="ce15"/>
          <table:table-cell table:style-name="ce15" office:value-type="currency" office:currency="BRL" office:value="9652.7">
            <text:p>R$ 9.652,70</text:p>
          </table:table-cell>
          <table:table-cell table:style-name="ce15" office:value-type="currency" office:currency="BRL" office:value="19294.85">
            <text:p>R$ 19.294,85</text:p>
          </table:table-cell>
          <table:table-cell table:style-name="ce15" office:value-type="currency" office:currency="BRL" office:value="5817.73">
            <text:p>R$ 5.817,73</text:p>
          </table:table-cell>
          <table:table-cell table:style-name="ce15" office:value-type="currency" office:currency="BRL" office:value="93.38">
            <text:p>R$ 93,38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ZELIA SARAIVA LIMA</text:p>
          </table:table-cell>
          <table:table-cell table:style-name="ce5" office:value-type="string">
            <text:p>PROCURADOR(A) DE JUSTICA</text:p>
          </table:table-cell>
          <table:table-cell table:style-name="ce5" office:value-type="string">
            <text:p>SUBPROCURADORIA GERAL DE JUSTIÇA</text:p>
          </table:table-cell>
          <table:table-cell table:style-name="ce15" office:value-type="currency" office:currency="BRL" office:value="30471.1">
            <text:p>R$ 30.471,10</text:p>
          </table:table-cell>
          <table:table-cell table:style-name="ce15" office:value-type="currency" office:currency="BRL" office:value="4277.75">
            <text:p>R$ 4.277,75</text:p>
          </table:table-cell>
          <table:table-cell table:style-name="ce15" table:number-columns-repeated="3"/>
          <table:table-cell table:style-name="ce15" office:value-type="currency" office:currency="BRL" office:value="4389.19">
            <text:p>R$ 4.389,19</text:p>
          </table:table-cell>
          <table:table-cell table:style-name="ce15" office:value-type="currency" office:currency="BRL" office:value="39138.04">
            <text:p>R$ 39.138,04</text:p>
          </table:table-cell>
          <table:table-cell table:style-name="ce15" office:value-type="currency" office:currency="BRL" office:value="4389.19">
            <text:p>R$ 4.389,19</text:p>
          </table:table-cell>
          <table:table-cell table:style-name="ce15" office:value-type="currency" office:currency="BRL" office:value="8363.33">
            <text:p>R$ 8.363,33</text:p>
          </table:table-cell>
          <table:table-cell table:style-name="ce15" office:value-type="currency" office:currency="BRL" office:value="985.85">
            <text:p>R$ 985,85</text:p>
          </table:table-cell>
          <table:table-cell table:style-name="ce15" office:value-type="currency" office:currency="BRL" office:value="13738.37">
            <text:p>R$ 13.738,37</text:p>
          </table:table-cell>
          <table:table-cell table:style-name="ce19" office:value-type="currency" office:currency="BRL" office:value="25399.67">
            <text:p>R$ 25.399,67</text:p>
          </table:table-cell>
          <table:table-cell table:style-name="ce15" office:value-type="currency" office:currency="BRL" office:value="5817.73">
            <text:p>R$ 5.817,73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6" office:value-type="string" table:number-columns-spanned="3" table:number-rows-spanned="1">
            <text:p>TOTAL GERAL</text:p>
          </table:table-cell>
          <table:covered-table-cell table:number-columns-repeated="2" table:style-name="ce12"/>
          <table:table-cell table:style-name="ce16" table:formula="of:=SUM([.D5:.D175])" office:value-type="currency" office:currency="BRL" office:value="4824222.19999999">
            <text:p>R$ 4.824.222,20</text:p>
          </table:table-cell>
          <table:table-cell table:style-name="ce16" table:formula="of:=SUM([.E5:.E175])" office:value-type="currency" office:currency="BRL" office:value="40802.02">
            <text:p>R$ 40.802,02</text:p>
          </table:table-cell>
          <table:table-cell table:style-name="ce16" table:formula="of:=SUM([.F5:.F175])" office:value-type="currency" office:currency="BRL" office:value="107644.95">
            <text:p>R$ 107.644,95</text:p>
          </table:table-cell>
          <table:table-cell table:style-name="ce16" table:formula="of:=SUM([.G5:.G175])" office:value-type="currency" office:currency="BRL" office:value="-5133.37">
            <text:p>-R$ 5.133,37</text:p>
          </table:table-cell>
          <table:table-cell table:style-name="ce16" table:formula="of:=SUM([.H5:.H175])" office:value-type="currency" office:currency="BRL" office:value="19298.37">
            <text:p>R$ 19.298,37</text:p>
          </table:table-cell>
          <table:table-cell table:style-name="ce16" table:formula="of:=SUM([.I5:.I175])" office:value-type="currency" office:currency="BRL" office:value="196556.67">
            <text:p>R$ 196.556,67</text:p>
          </table:table-cell>
          <table:table-cell table:style-name="ce16" table:formula="of:=SUM([.J5:.J175])" office:value-type="currency" office:currency="BRL" office:value="5183391.44">
            <text:p>R$ 5.183.391,44</text:p>
          </table:table-cell>
          <table:table-cell table:style-name="ce16" table:formula="of:=SUM([.K5:.K175])" office:value-type="currency" office:currency="BRL" office:value="631287.660000001">
            <text:p>R$ 631.287,66</text:p>
          </table:table-cell>
          <table:table-cell table:style-name="ce16" table:formula="of:=SUM([.L5:.L175])" office:value-type="currency" office:currency="BRL" office:value="1125649.44">
            <text:p>R$ 1.125.649,44</text:p>
          </table:table-cell>
          <table:table-cell table:style-name="ce16" table:formula="of:=SUM([.M5:.M175])" office:value-type="currency" office:currency="BRL" office:value="26761.65">
            <text:p>R$ 26.761,65</text:p>
          </table:table-cell>
          <table:table-cell table:style-name="ce16" table:formula="of:=SUM([.N5:.N175])" office:value-type="currency" office:currency="BRL" office:value="1783698.75">
            <text:p>R$ 1.783.698,75</text:p>
          </table:table-cell>
          <table:table-cell table:style-name="ce16" table:formula="of:=SUM([.O5:.O175])" office:value-type="currency" office:currency="BRL" office:value="3414474.64">
            <text:p>R$ 3.414.474,64</text:p>
          </table:table-cell>
          <table:table-cell table:style-name="ce16" table:formula="of:=SUM([.P5:.P175])" office:value-type="currency" office:currency="BRL" office:value="964504.419999998">
            <text:p>R$ 964.504,42</text:p>
          </table:table-cell>
          <table:table-cell table:style-name="ce16" table:formula="of:=SUM([.Q5:.Q175])" office:value-type="currency" office:currency="BRL" office:value="289552.24">
            <text:p>R$ 289.552,24</text:p>
          </table:table-cell>
          <table:table-cell table:number-columns-repeated="1007"/>
        </table:table-row>
        <table:table-row table:style-name="ro1">
          <table:table-cell table:style-name="Default"/>
          <table:table-cell table:style-name="ce8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Teresina, 31 de outubro de 2017.</text:p>
          </table:table-cell>
          <table:table-cell table:style-name="ce9" table:number-columns-repeated="3"/>
          <table:table-cell table:number-columns-repeated="2"/>
          <table:table-cell table:style-name="ce9" table:number-columns-repeated="4"/>
          <table:table-cell table:number-columns-repeated="1014"/>
        </table:table-row>
        <table:table-row table:style-name="ro1">
          <table:table-cell table:style-name="Default" office:value-type="string">
            <text:p>Fonte: Assessoria para Pagamento de Pessoal</text:p>
          </table:table-cell>
          <table:table-cell table:style-name="ce9" table:number-columns-repeated="3"/>
          <table:table-cell table:number-columns-repeated="1020"/>
        </table:table-row>
        <table:table-row table:style-name="ro1">
          <table:table-cell table:style-name="Default"/>
          <table:table-cell table:style-name="ce7" table:number-columns-repeated="5"/>
          <table:table-cell table:number-columns-repeated="1018"/>
        </table:table-row>
        <table:table-row table:style-name="ro1">
          <table:table-cell table:style-name="ce8" office:value-type="string">
            <text:p>1) remuneração do cargo efetivo - vencimento,gampu,vpi,adicional de qualificação,gae e gas, além de outras desta natureza. 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2) v.p.n.i 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4) parcelas de gratificação natalina (13°) pagas no mês corrente, ou no caso de vacância ou exoneração do servidor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5) adicional correspondente a 1/3(um terço) da remuneração, pago ao servidor por ocasião das féria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7) total dos rendimentos brutos pagos no mê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8) contribuição previdenciária oficial( plano de seguridade social do servidor público e regime geral de previdência social)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9) imposto de renda retido na fonte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0) valor deduzido da remuneração básica bruta, quando esta ultrapassa o teto constitucional, nos termos da legislação correspondente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 table:number-rows-repeated="17">
          <table:table-cell table:style-name="Default"/>
          <table:table-cell table:number-columns-repeated="1023"/>
        </table:table-row>
        <table:table-row table:style-name="ro1" table:number-rows-repeated="104836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Outubro 2017'.$A$1" table:cell-range-address=".$A$1:.$Q$631"/>
        <table:named-range table:name="HTML_all" table:base-cell-address="$'Outubro 2017'.$A$1" table:cell-range-address=".$A$1:.$Q$631"/>
        <table:named-range table:name="HTML_tables" table:base-cell-address="$'Outubro 2017'.$A$1" table:cell-range-address=".$A$1:.$A$1"/>
      </table:named-expressions>
      <table:database-ranges>
        <table:database-range table:target-range-address="'Outubro 2017'.A2:'Outubro 2017'.Q17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16/11/2017</text:date>, <text:time>10:00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16T10:00:29.12</dc:date>
    <meta:generator>OpenOffice/4.1.1$Win32 OpenOffice.org_project/411m6$Build-9775</meta:generator>
    <meta:editing-duration>PT11H5M38S</meta:editing-duration>
    <meta:editing-cycles>20</meta:editing-cycles>
    <meta:print-date>2012-12-03T08:05:58.19</meta:print-date>
    <meta:document-statistic meta:table-count="1" meta:cell-count="1951" meta:object-count="0"/>
  </office:meta>
</office:document-meta>
</file>